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Ecofont Vera Sans" svg:font-family="'Ecofont Vera Sans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1.18cm"/>
    </style:style>
    <style:style style:name="co3" style:family="table-column">
      <style:table-column-properties fo:break-before="auto" style:column-width="8.668cm"/>
    </style:style>
    <style:style style:name="co4" style:family="table-column">
      <style:table-column-properties fo:break-before="auto" style:column-width="1.633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3.921cm"/>
    </style:style>
    <style:style style:name="co7" style:family="table-column">
      <style:table-column-properties fo:break-before="auto" style:column-width="2.967cm"/>
    </style:style>
    <style:style style:name="co8" style:family="table-column">
      <style:table-column-properties fo:break-before="auto" style:column-width="3.325cm"/>
    </style:style>
    <style:style style:name="co9" style:family="table-column">
      <style:table-column-properties fo:break-before="auto" style:column-width="3.053cm"/>
    </style:style>
    <style:style style:name="co10" style:family="table-column">
      <style:table-column-properties fo:break-before="auto" style:column-width="1.76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0.372cm" fo:break-before="auto" style:use-optimal-row-height="false"/>
    </style:style>
    <style:style style:name="ro4" style:family="table-row">
      <style:table-row-properties style:row-height="0.591cm" fo:break-before="auto" style:use-optimal-row-height="fals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2.734cm" fo:break-before="auto" style:use-optimal-row-height="true"/>
    </style:style>
    <style:style style:name="ro8" style:family="table-row">
      <style:table-row-properties style:row-height="0.46cm" fo:break-before="auto" style:use-optimal-row-height="false"/>
    </style:style>
    <style:style style:name="ro9" style:family="table-row">
      <style:table-row-properties style:row-height="16.454cm" fo:break-before="auto" style:use-optimal-row-height="true"/>
    </style:style>
    <style:style style:name="ro10" style:family="table-row">
      <style:table-row-properties style:row-height="0.857cm" fo:break-before="auto" style:use-optimal-row-height="false"/>
    </style:style>
    <style:style style:name="ro11" style:family="table-row">
      <style:table-row-properties style:row-height="5.87cm" fo:break-before="auto" style:use-optimal-row-height="true"/>
    </style:style>
    <style:style style:name="ta1" style:family="table" style:master-page-name="PageStyle_5f_Mapa_20_de_20_Formação_20_de_20_Preço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2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rotation-align="none" style:vertical-align="top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06pt solid #000000" fo:background-color="#fff2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fo:background-color="#fff2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3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0.06pt solid #000000" fo:background-color="#fff2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6pt solid #000000" fo:background-color="#fff2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4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fix" style:repeat-content="false" style:rotation-align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55" style:family="table-cell" style:parent-style-name="Default" style:data-style-name="N104">
      <style:table-cell-properties fo:background-color="#ffffff" style:text-align-source="fix" style:repeat-content="false" fo:border="0.06pt solid #000000" style:rotation-align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49" style:family="table-cell" style:parent-style-name="Default" style:data-style-name="N104">
      <style:table-cell-properties fo:background-color="#ffffff" style:diagonal-bl-tr="none" style:diagonal-tl-br="none" style:text-align-source="fix" style:repeat-content="false" fo:border="0.06pt solid #000000" style:rotation-align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52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04">
      <style:table-cell-properties fo:background-color="#ffffff" style:text-align-source="fix" style:repeat-content="false" fo:wrap-option="wrap" fo:border="0.06pt solid #000000" style:rotation-align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56" style:family="table-cell" style:parent-style-name="Default" style:data-style-name="N104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04">
      <style:table-cell-properties fo:background-color="#fff200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58" style:family="table-cell" style:parent-style-name="Default" style:data-style-name="N104">
      <style:table-cell-properties fo:background-color="#fff200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aa55a1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59" style:family="table-cell" style:parent-style-name="Default" style:data-style-name="N104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68" style:family="table-cell" style:parent-style-name="Default" style:data-style-name="N104">
      <style:table-cell-properties fo:background-color="#ffffff" style:text-align-source="fix" style:repeat-content="false" fo:border="none" style:rotation-align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69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04">
      <style:table-cell-properties fo:background-color="#fff200" style:text-align-source="fix" style:repeat-content="false" fo:border="0.06pt solid #000000" style:vertical-align="top"/>
      <style:paragraph-properties fo:text-align="center" fo:margin-left="0cm"/>
      <style:text-properties fo:color="#000000" style:font-name="Arial1" fo:font-size="11pt" fo:font-weight="bold" style:font-size-asian="11pt" style:font-weight-asian="bold" style:font-size-complex="11pt" style:font-weight-complex="bold"/>
      <style:map style:condition="cell-content()=acima" style:apply-style-name="Bad" style:base-cell-address="'Mapa de Formação de Preço'.F7"/>
    </style:style>
    <style:style style:name="ce74" style:family="table-cell" style:parent-style-name="Default" style:data-style-name="N104">
      <style:table-cell-properties style:text-align-source="fix" style:repeat-content="false" fo:border="0.06pt solid #000000" style:vertical-align="top"/>
      <style:paragraph-properties fo:text-align="center" fo:margin-left="0cm"/>
      <style:text-properties fo:color="#000000" style:font-name="Arial1" fo:font-size="11pt" fo:font-weight="bold" style:font-size-asian="11pt" style:font-weight-asian="bold" style:font-size-complex="11pt" style:font-weight-complex="bold"/>
      <style:map style:condition="cell-content()=acima" style:apply-style-name="Bad" style:base-cell-address="'Mapa de Formação de Preço'.F7"/>
    </style:style>
    <style:style style:name="ce79" style:family="table-cell" style:parent-style-name="Default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80" style:family="table-cell" style:parent-style-name="Default">
      <style:table-cell-properties fo:background-color="#ffffff" style:text-align-source="fix" style:repeat-content="false" fo:border="0.06pt solid #000000" style:rotation-align="none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92" style:family="table-cell" style:parent-style-name="Default">
      <style:table-cell-properties fo:background-color="#ffffff" style:text-align-source="fix" style:repeat-content="false" fo:border="none" style:rotation-align="none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82" style:family="table-cell" style:parent-style-name="Default" style:data-style-name="N104">
      <style:table-cell-properties fo:background-color="#ffffff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83" style:family="table-cell" style:parent-style-name="Default" style:data-style-name="N104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85" style:family="table-cell" style:parent-style-name="Default" style:data-style-name="N104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104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104">
      <style:table-cell-properties fo:background-color="#fff200" style:text-align-source="fix" style:repeat-content="false" fo:border="0.06pt solid #000000" style:vertical-align="top"/>
      <style:paragraph-properties fo:text-align="center" fo:margin-left="0cm"/>
      <style:text-properties fo:color="#aa55a1" style:font-name="Arial1" fo:font-size="11pt" fo:font-weight="bold" style:font-size-asian="11pt" style:font-weight-asian="bold" style:font-size-complex="11pt" style:font-weight-complex="bold"/>
      <style:map style:condition="cell-content()=acima" style:apply-style-name="Bad" style:base-cell-address="'Mapa de Formação de Preço'.F7"/>
    </style:style>
    <style:style style:name="ce88" style:family="table-cell" style:parent-style-name="Default" style:data-style-name="N104">
      <style:table-cell-properties fo:background-color="#fff200" style:text-align-source="fix" style:repeat-content="false" fo:border="0.06pt solid #000000" style:vertical-align="top"/>
      <style:paragraph-properties fo:text-align="center" fo:margin-left="0cm"/>
      <style:text-properties style:use-window-font-color="true" style:font-name="Arial1" fo:font-size="11pt" fo:font-weight="bold" style:font-size-asian="11pt" style:font-weight-asian="bold" style:font-size-complex="11pt" style:font-weight-complex="bold"/>
      <style:map style:condition="cell-content()=acima" style:apply-style-name="Bad" style:base-cell-address="'Mapa de Formação de Preço'.F7"/>
    </style:style>
    <style:style style:name="ce89" style:family="table-cell" style:parent-style-name="Default" style:data-style-name="N104">
      <style:table-cell-properties fo:background-color="#ffff00" style:text-align-source="fix" style:repeat-content="false" fo:border="0.06pt solid #000000" style:vertical-align="top"/>
      <style:paragraph-properties fo:text-align="center" fo:margin-left="0cm"/>
      <style:text-properties fo:color="#aa55a1" style:font-name="Arial1" fo:font-size="11pt" fo:font-weight="bold" style:font-size-asian="11pt" style:font-weight-asian="bold" style:font-size-complex="11pt" style:font-weight-complex="bold"/>
      <style:map style:condition="cell-content()=acima" style:apply-style-name="Bad" style:base-cell-address="'Mapa de Formação de Preço'.F7"/>
    </style:style>
    <style:style style:name="ce90" style:family="table-cell" style:parent-style-name="Default" style:data-style-name="N104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91" style:family="table-cell" style:parent-style-name="Default" style:data-style-name="N104">
      <style:table-cell-properties fo:background-color="#ffffff" style:text-align-source="fix" style:repeat-content="false" fo:border="0.06pt solid #000000" style:rotation-align="none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94" style:family="table-cell" style:parent-style-name="Default" style:data-style-name="N104">
      <style:table-cell-properties fo:background-color="#ffffff" style:text-align-source="fix" style:repeat-content="false" fo:border="none" style:rotation-align="none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97" style:family="table-cell" style:parent-style-name="Default" style:data-style-name="N104">
      <style:table-cell-properties fo:background-color="#ffffff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98" style:family="table-cell" style:parent-style-name="Default" style:data-style-name="N104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100" style:family="table-cell" style:parent-style-name="Default" style:data-style-name="N104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 style:data-style-name="N104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 style:data-style-name="N104">
      <style:table-cell-properties style:text-align-source="fix" style:repeat-content="false" fo:border="0.06pt solid #000000" style:vertical-align="top"/>
      <style:paragraph-properties fo:text-align="center" fo:margin-left="0cm"/>
      <style:text-properties fo:color="#000000" style:font-name="Arial1" fo:font-size="9pt" fo:font-weight="bold" style:font-size-asian="9pt" style:font-weight-asian="bold" style:font-size-complex="9pt" style:font-weight-complex="bold"/>
      <style:map style:condition="cell-content()=acima" style:apply-style-name="Bad" style:base-cell-address="'Mapa de Formação de Preço'.F7"/>
    </style:style>
    <style:style style:name="ce104" style:family="table-cell" style:parent-style-name="Default" style:data-style-name="N104">
      <style:table-cell-properties fo:background-color="#add58a" style:text-align-source="fix" style:repeat-content="false" fo:border="0.06pt solid #000000" style:vertical-align="top"/>
      <style:paragraph-properties fo:text-align="center" fo:margin-left="0cm"/>
      <style:text-properties fo:color="#000000" style:font-name="Arial1" fo:font-size="9pt" fo:font-weight="bold" style:font-size-asian="9pt" style:font-weight-asian="bold" style:font-size-complex="9pt" style:font-weight-complex="bold"/>
      <style:map style:condition="cell-content()=acima" style:apply-style-name="Bad" style:base-cell-address="'Mapa de Formação de Preço'.F7"/>
    </style:style>
    <style:style style:name="ce105" style:family="table-cell" style:parent-style-name="Default" style:data-style-name="N104">
      <style:table-cell-properties fo:background-color="#fffbcc" style:text-align-source="fix" style:repeat-content="false" fo:border="0.06pt solid #000000" style:vertical-align="top"/>
      <style:paragraph-properties fo:text-align="center" fo:margin-left="0cm"/>
      <style:text-properties fo:color="#8f187c" style:font-name="Arial1" fo:font-size="9pt" fo:font-weight="bold" style:font-size-asian="9pt" style:font-weight-asian="bold" style:font-size-complex="9pt" style:font-weight-complex="bold"/>
      <style:map style:condition="cell-content()=acima" style:apply-style-name="Bad" style:base-cell-address="'Mapa de Formação de Preço'.F7"/>
    </style:style>
    <style:style style:name="ce106" style:family="table-cell" style:parent-style-name="Default" style:data-style-name="N104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fo:color="#000000" style:font-name="Arial1" fo:font-size="9pt" fo:font-weight="bold" style:font-size-asian="9pt" style:font-weight-asian="bold" style:font-size-complex="9pt" style:font-weight-complex="bold"/>
      <style:map style:condition="cell-content()=acima" style:apply-style-name="Bad" style:base-cell-address="'Mapa de Formação de Preço'.F7"/>
    </style:style>
    <style:style style:name="ce107" style:family="table-cell" style:parent-style-name="Default" style:data-style-name="N104">
      <style:table-cell-properties style:text-align-source="fix" style:repeat-content="false" fo:border="0.06pt solid #000000" style:vertical-align="top"/>
      <style:paragraph-properties fo:text-align="center" fo:margin-left="0cm"/>
      <style:text-properties fo:color="#8f187c" style:font-name="Arial1" fo:font-size="9pt" fo:font-weight="bold" style:font-size-asian="9pt" style:font-weight-asian="bold" style:font-size-complex="9pt" style:font-weight-complex="bold"/>
      <style:map style:condition="cell-content()=acima" style:apply-style-name="Bad" style:base-cell-address="'Mapa de Formação de Preço'.F7"/>
    </style:style>
    <style:style style:name="ce108" style:family="table-cell" style:parent-style-name="Default" style:data-style-name="N104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fo:color="#ed1c24" style:font-name="Arial1" fo:font-size="9pt" fo:font-weight="bold" style:font-size-asian="9pt" style:font-weight-asian="bold" style:font-size-complex="9pt" style:font-weight-complex="bold"/>
      <style:map style:condition="cell-content()=acima" style:apply-style-name="Bad" style:base-cell-address="'Mapa de Formação de Preço'.F7"/>
    </style:style>
    <style:style style:name="ce109" style:family="table-cell" style:parent-style-name="Default" style:data-style-name="N125">
      <style:table-cell-properties style:text-align-source="fix" style:repeat-content="false" fo:border="0.06pt solid #000000" style:vertical-align="top"/>
      <style:paragraph-properties fo:text-align="center" fo:margin-left="0cm"/>
      <style:text-properties fo:color="#000000" style:font-name="Arial1" fo:font-size="9pt" fo:font-weight="bold" style:font-size-asian="9pt" style:font-weight-asian="bold" style:font-size-complex="9pt" style:font-weight-complex="bold"/>
      <style:map style:condition="cell-content()=acima" style:apply-style-name="Bad" style:base-cell-address="'Mapa de Formação de Preço'.F7"/>
    </style:style>
    <style:style style:name="ce110" style:family="table-cell" style:parent-style-name="Default" style:data-style-name="N104">
      <style:table-cell-properties style:text-align-source="fix" style:repeat-content="false" fo:border="0.06pt solid #000000" style:vertical-align="top"/>
      <style:paragraph-properties fo:text-align="center" fo:margin-left="0cm"/>
      <style:text-properties fo:color="#ed1c24" style:font-name="Arial1" fo:font-size="9pt" fo:font-weight="bold" style:font-size-asian="9pt" style:font-weight-asian="bold" style:font-size-complex="9pt" style:font-weight-complex="bold"/>
      <style:map style:condition="cell-content()=acima" style:apply-style-name="Bad" style:base-cell-address="'Mapa de Formação de Preço'.F7"/>
    </style:style>
    <style:style style:name="ce115" style:family="table-cell" style:parent-style-name="Default" style:data-style-name="N104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116" style:family="table-cell" style:parent-style-name="Default" style:data-style-name="N104">
      <style:table-cell-properties fo:background-color="#ffffff" style:text-align-source="fix" style:repeat-content="false" fo:border="0.06pt solid #000000" style:rotation-align="none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background-color="transparent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Default" style:data-style-name="N104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style:use-window-font-color="true" style:font-name="Arial1" fo:font-size="9pt" fo:font-weight="bold" style:font-size-asian="9pt" style:font-weight-asian="bold" style:font-size-complex="9pt" style:font-weight-complex="bold"/>
      <style:map style:condition="cell-content()=acima" style:apply-style-name="Bad" style:base-cell-address="'Mapa de Formação de Preço'.F7"/>
    </style:style>
    <style:style style:name="ce151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background-color="transparent" fo:border="0.06pt solid #000000" style:rotation-align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15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15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15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137" style:family="table-cell" style:parent-style-name="Default">
      <style:table-cell-properties fo:background-color="#ffffff" style:rotation-align="none" style:vertical-align="top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1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161" style:family="table-cell" style:parent-style-name="Default">
      <style:text-properties style:font-name="Arial1" fo:font-size="9pt" style:font-size-asian="9pt" style:font-size-complex="9pt"/>
    </style:style>
    <style:style style:name="ce162" style:family="table-cell" style:parent-style-name="Default">
      <style:table-cell-properties style:vertical-align="top"/>
      <style:text-properties style:font-name="Arial1" fo:font-size="9pt" style:font-size-asian="9pt" style:font-size-complex="9pt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3.564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2.3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Ecofont Vera Sans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Ecofont Vera Sans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name-complex="Ecofont Vera Sans" style:font-weight-asian="normal" style:font-weight-complex="normal"/>
    </style:style>
    <style:style style:name="T5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Ecofont Vera San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Ecofont Vera Sans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1pt" style:font-size-complex="11pt"/>
    </style:style>
    <style:style style:name="T7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Ecofont Ver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Ecofont Ver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style-asian="normal" style:font-style-complex="normal" fo:font-weight="bold" style:font-weight-asian="bold" style:font-weight-complex="bold"/>
    </style:style>
    <style:style style:name="T1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style-asian="normal" style:font-style-complex="normal" fo:font-weight="normal" style:font-weight-asian="normal" style:font-weight-complex="normal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style-asian="normal" style:font-style-complex="normal" style:font-weight-asian="bold" style:font-weight-complex="bold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style-asian="normal" style:font-style-complex="normal" style:font-weight-asian="normal" style:font-weight-complex="normal"/>
    </style:style>
    <style:style style:name="T15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weight-asian="bold" style:font-weight-complex="bold"/>
    </style:style>
    <style:style style:name="T17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pa de Formação de Preço" table:style-name="ta1" table:protected="true" table:protection-key="Ii4pTyXVg3BHIOqCmpXiTYERGL4=" table:protection-key-digest-algorithm="http://www.w3.org/2000/09/xmldsig#sha1" table:print-ranges="'Mapa de Formação de Preço'.A1:'Mapa de Formação de Preço'.G13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1"/>
        <table:table-column table:style-name="co2" table:default-cell-style-name="ce37"/>
        <table:table-column table:style-name="co3" table:default-cell-style-name="ce21"/>
        <table:table-column table:style-name="co4" table:default-cell-style-name="ce53"/>
        <table:table-column table:style-name="co5" table:default-cell-style-name="ce68"/>
        <table:table-column table:style-name="co6" table:visibility="collapse" table:default-cell-style-name="ce92"/>
        <table:table-column table:style-name="co7" table:default-cell-style-name="ce94"/>
        <table:table-column table:style-name="co8" table:visibility="collapse" table:default-cell-style-name="ce116"/>
        <table:table-column table:style-name="co9" table:visibility="collapse" table:default-cell-style-name="ce153"/>
        <table:table-column table:style-name="co10" table:number-columns-repeated="21" table:default-cell-style-name="ce137"/>
        <table:table-column table:style-name="co10" table:number-columns-repeated="2" table:default-cell-style-name="ce162"/>
        <table:table-column table:style-name="co11" table:number-columns-repeated="958" table:default-cell-style-name="ce162"/>
        <table:table-row table:style-name="ro1">
          <table:table-cell table:style-name="ce1" office:value-type="string" calcext:value-type="string" table:number-columns-spanned="7" table:number-rows-spanned="1">
            <office:annotation draw:style-name="gr1" draw:text-style-name="P2" svg:width="2.878cm" svg:height="3.764cm" svg:x="17.849cm" svg:y="0cm" draw:caption-point-x="0.009cm" draw:caption-point-y="0.01cm">
              <dc:date>2019-09-16T00:00:00</dc:date>
              <text:p text:style-name="P1"><text:span text:style-name="T1">Neste campo deverá ser indicada a Modalidade da Licitação: Dispensa, Inexigibilidade, Pregão Eletrônico, etc.</text:span></text:p>
            </office:annotation>
            <text:p>ACOMPANHAMENTO PROPOSTAS – PREGÃO 9/2019</text:p>
          </table:table-cell>
          <table:covered-table-cell table:number-columns-repeated="3" table:style-name="ce1"/>
          <table:covered-table-cell table:style-name="ce55"/>
          <table:covered-table-cell table:style-name="ce70"/>
          <table:covered-table-cell table:style-name="ce82"/>
          <table:table-cell table:style-name="ce97"/>
          <table:table-cell table:style-name="ce141"/>
          <table:table-cell table:style-name="ce155" table:number-columns-repeated="21"/>
          <table:table-cell table:style-name="ce161" table:number-columns-repeated="960"/>
        </table:table-row>
        <table:table-row table:style-name="ro1">
          <table:table-cell table:style-name="ce1" table:number-columns-spanned="7" table:number-rows-spanned="1"/>
          <table:covered-table-cell table:number-columns-repeated="3" table:style-name="ce1"/>
          <table:covered-table-cell table:style-name="ce55"/>
          <table:covered-table-cell table:style-name="ce70"/>
          <table:covered-table-cell table:style-name="ce82"/>
          <table:table-cell table:style-name="ce97"/>
          <table:table-cell table:style-name="ce141"/>
          <table:table-cell table:style-name="ce155" table:number-columns-repeated="21"/>
          <table:table-cell table:style-name="ce161" table:number-columns-repeated="960"/>
        </table:table-row>
        <table:table-row table:style-name="ro2">
          <table:table-cell table:style-name="ce2" office:value-type="string" calcext:value-type="string" table:number-columns-spanned="7" table:number-rows-spanned="1">
            <office:annotation draw:style-name="gr2" draw:text-style-name="P2" svg:width="2.878cm" svg:height="2.599cm" svg:x="17.849cm" svg:y="0.944cm" draw:caption-point-x="0.009cm" draw:caption-point-y="0.04cm">
              <dc:date>2019-09-16T00:00:00</dc:date>
              <text:p text:style-name="P1"><text:span text:style-name="T1">Neste campo deverá ser informado o objeto sucinto da compra/contratação</text:span></text:p>
            </office:annotation>
            <text:p><text:span text:style-name="T3">OBJETO: </text:span><text:span text:style-name="T4">Contratação de serviços de elaboração de estudos e projetos para Construção de Alojamentos Estudantis, Residência Funcional, Sala dos Professores e de Urbanização, para o Campus Avançado de Abelardo Luz do IFC.</text:span></text:p>
          </table:table-cell>
          <table:covered-table-cell table:number-columns-repeated="2" table:style-name="ce22"/>
          <table:covered-table-cell table:style-name="ce2"/>
          <table:covered-table-cell table:style-name="ce49"/>
          <table:covered-table-cell table:style-name="ce66"/>
          <table:covered-table-cell table:style-name="ce83"/>
          <table:table-cell table:style-name="ce98"/>
          <table:table-cell table:style-name="ce144"/>
          <table:table-cell table:style-name="ce156" table:number-columns-repeated="21"/>
          <table:table-cell table:style-name="ce161" table:number-columns-repeated="960"/>
        </table:table-row>
        <table:table-row table:style-name="ro1">
          <table:table-cell table:style-name="ce2" office:value-type="string" calcext:value-type="string" table:number-columns-spanned="1" table:number-rows-spanned="2">
            <text:p>ITEM</text:p>
          </table:table-cell>
          <table:table-cell table:style-name="ce2" office:value-type="string" calcext:value-type="string" table:number-columns-spanned="1" table:number-rows-spanned="2">
            <text:p>UNIDADE</text:p>
          </table:table-cell>
          <table:table-cell table:style-name="ce2" office:value-type="string" calcext:value-type="string" table:number-columns-spanned="1" table:number-rows-spanned="2">
            <text:p><text:s/>DESCRIÇÃO </text:p>
          </table:table-cell>
          <table:table-cell table:style-name="ce2" office:value-type="string" calcext:value-type="string" table:number-columns-spanned="1" table:number-rows-spanned="2">
            <text:p>QTD</text:p>
          </table:table-cell>
          <table:table-cell table:style-name="ce52" office:value-type="string" calcext:value-type="string" table:number-columns-spanned="1" table:number-rows-spanned="2">
            <text:p>VALOR UNITÁRIO</text:p>
          </table:table-cell>
          <table:table-cell table:style-name="ce70"/>
          <table:table-cell table:style-name="ce2" office:value-type="string" calcext:value-type="string" table:number-columns-spanned="1" table:number-rows-spanned="2">
            <text:p>VALOR TOTAL</text:p>
          </table:table-cell>
          <table:table-cell table:style-name="ce97"/>
          <table:table-cell table:style-name="ce141"/>
          <table:table-cell table:style-name="ce155" table:number-columns-repeated="21"/>
          <table:table-cell table:style-name="ce161" table:number-columns-repeated="960"/>
        </table:table-row>
        <table:table-row table:style-name="ro3">
          <table:covered-table-cell table:style-name="ce3"/>
          <table:covered-table-cell table:style-name="ce23"/>
          <table:covered-table-cell table:style-name="ce38"/>
          <table:covered-table-cell table:style-name="ce3"/>
          <table:covered-table-cell table:style-name="ce54"/>
          <table:table-cell table:style-name="ce69"/>
          <table:covered-table-cell table:style-name="ce85"/>
          <table:table-cell table:style-name="ce100" office:value-type="string" calcext:value-type="string">
            <text:p><text:s/>Sugestão 02 Proposta multiplicação APROXIMAÇÃO</text:p>
          </table:table-cell>
          <table:table-cell table:style-name="ce147" office:value-type="string" calcext:value-type="string">
            <text:p>PROPOSTA MENOR LANCE COPIADO</text:p>
          </table:table-cell>
          <table:table-cell table:style-name="ce158" table:number-columns-repeated="21"/>
          <table:table-cell table:style-name="ce161" table:number-columns-repeated="960"/>
        </table:table-row>
        <table:table-row table:style-name="ro4" table:visibility="collapse">
          <table:table-cell table:style-name="ce3" table:number-columns-repeated="2"/>
          <table:table-cell table:style-name="ce38"/>
          <table:table-cell table:style-name="ce3"/>
          <table:table-cell table:style-name="ce56"/>
          <table:table-cell table:style-name="ce72"/>
          <table:table-cell table:style-name="ce86"/>
          <table:table-cell table:style-name="ce111"/>
          <table:table-cell table:style-name="ce149"/>
          <table:table-cell table:style-name="ce158" table:number-columns-repeated="21"/>
          <table:table-cell table:style-name="ce161" table:number-columns-repeated="960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24" office:value-type="string" calcext:value-type="string">
            <text:p>m²</text:p>
          </table:table-cell>
          <table:table-cell table:style-name="ce32" office:value-type="string" calcext:value-type="string">
            <text:p><text:span text:style-name="T9">Elaboração de estudos e projetos básico e executivo </text:span><text:span text:style-name="T10">arquitetônico</text:span><text:span text:style-name="T11"> para construção de um Alojamento Estudantil, incluindo ART ou RRT de projeto e memorial.</text:span></text:p>
          </table:table-cell>
          <table:table-cell table:style-name="ce24" office:value-type="float" office:value="300" calcext:value-type="float">
            <text:p>300</text:p>
          </table:table-cell>
          <table:table-cell table:style-name="ce57" office:value-type="currency" office:currency="BRL" office:value="6.28" calcext:value-type="currency">
            <text:p>R$ 6,28</text:p>
          </table:table-cell>
          <table:table-cell table:style-name="ce73" table:formula="of:=IF(#REF!&lt;=[.E7];&quot;ACIMA&quot;;&quot;ABAIXO&quot;)" office:value-type="string" office:string-value="" calcext:value-type="error">
            <text:p>#REF!</text:p>
          </table:table-cell>
          <table:table-cell table:style-name="ce87" table:formula="of:=TRUNC(([.D7]*[.E7]);2)" office:value-type="currency" office:currency="BRL" office:value="1884" calcext:value-type="currency">
            <text:p>R$ 1.884,00</text:p>
          </table:table-cell>
          <table:table-cell table:style-name="ce102" table:formula="of:=[.D7]*[.E7]" office:value-type="currency" office:currency="BRL" office:value="1884" calcext:value-type="currency">
            <text:p>R$ 1.884,00</text:p>
          </table:table-cell>
          <table:table-cell table:style-name="ce127" office:value-type="currency" office:currency="BRL" office:value="1626" calcext:value-type="currency">
            <text:p>R$ 1.626,00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Replicação de projeto básico e executivo </text:span><text:span text:style-name="T13">arquitetônico</text:span><text:span text:style-name="T14"> para construção de mais três Alojamentos Estudantis, incluindo ART ou RRT de projeto.</text:span></text:p>
          </table:table-cell>
          <table:table-cell table:style-name="ce25" office:value-type="float" office:value="900" calcext:value-type="float">
            <text:p>900</text:p>
          </table:table-cell>
          <table:table-cell table:style-name="ce57" office:value-type="currency" office:currency="BRL" office:value="2.22" calcext:value-type="currency">
            <text:p>R$ 2,22</text:p>
          </table:table-cell>
          <table:table-cell table:style-name="ce73" table:formula="of:=IF(#REF!&lt;=[.E8];&quot;ACIMA&quot;;&quot;ABAIXO&quot;)" office:value-type="string" office:string-value="" calcext:value-type="error">
            <text:p>#REF!</text:p>
          </table:table-cell>
          <table:table-cell table:style-name="ce87" table:formula="of:=TRUNC(([.D8]*[.E8]);2)" office:value-type="currency" office:currency="BRL" office:value="1998" calcext:value-type="currency">
            <text:p>R$ 1.998,00</text:p>
          </table:table-cell>
          <table:table-cell table:style-name="ce102" table:formula="of:=[.D8]*[.E8]" office:value-type="currency" office:currency="BRL" office:value="1998" calcext:value-type="currency">
            <text:p>R$ 1.998,00</text:p>
          </table:table-cell>
          <table:table-cell table:style-name="ce127" office:value-type="currency" office:currency="BRL" office:value="1719" calcext:value-type="currency">
            <text:p>R$ 1.719,0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estudos e projetos básico e executivo </text:span><text:span text:style-name="T13">estrutural de fundações e infraestrutura</text:span><text:span text:style-name="T14"> para construção de quatro Alojamentos Estudantis, incluindo ART ou RRT de projeto e memorial.</text:span></text:p>
          </table:table-cell>
          <table:table-cell table:style-name="ce25" office:value-type="float" office:value="1575" calcext:value-type="float">
            <text:p>1575</text:p>
          </table:table-cell>
          <table:table-cell table:style-name="ce57" office:value-type="currency" office:currency="BRL" office:value="1.75" calcext:value-type="currency">
            <text:p>R$ 1,75</text:p>
          </table:table-cell>
          <table:table-cell table:style-name="ce73" table:formula="of:=IF(#REF!&lt;=[.E9];&quot;ACIMA&quot;;&quot;ABAIXO&quot;)" office:value-type="string" office:string-value="" calcext:value-type="error">
            <text:p>#REF!</text:p>
          </table:table-cell>
          <table:table-cell table:style-name="ce87" table:formula="of:=TRUNC(([.D9]*[.E9]);2)" office:value-type="currency" office:currency="BRL" office:value="2756.25" calcext:value-type="currency">
            <text:p>R$ 2.756,25</text:p>
          </table:table-cell>
          <table:table-cell table:style-name="ce102" table:formula="of:=[.D9]*[.E9]" office:value-type="currency" office:currency="BRL" office:value="2756.25" calcext:value-type="currency">
            <text:p>R$ 2.756,25</text:p>
          </table:table-cell>
          <table:table-cell table:style-name="ce127" office:value-type="currency" office:currency="BRL" office:value="2378.25" calcext:value-type="currency">
            <text:p>R$ 2.378,25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9">Elaboração de estudos e projetos básico e executivo </text:span><text:span text:style-name="T10">estrutural de superestrutura em concreto armado moldado no local</text:span><text:span text:style-name="T11"> para construção de um Alojamento Estudantil, incluindo ART ou RRT de projeto e memorial.</text:span></text:p>
          </table:table-cell>
          <table:table-cell table:style-name="ce25" office:value-type="float" office:value="128.13" calcext:value-type="float">
            <text:p>128,13</text:p>
          </table:table-cell>
          <table:table-cell table:style-name="ce58" office:value-type="currency" office:currency="BRL" office:value="2.44" calcext:value-type="currency">
            <text:p>R$ 2,44</text:p>
          </table:table-cell>
          <table:table-cell table:style-name="ce73" table:formula="of:=IF(#REF!&lt;=[.E10];&quot;ACIMA&quot;;&quot;ABAIXO&quot;)" office:value-type="string" office:string-value="" calcext:value-type="error">
            <text:p>#REF!</text:p>
          </table:table-cell>
          <table:table-cell table:style-name="ce73" table:formula="of:=TRUNC(([.D10]*[.E10]);2)" office:value-type="currency" office:currency="BRL" office:value="312.63" calcext:value-type="currency">
            <text:p>R$ 312,63</text:p>
          </table:table-cell>
          <table:table-cell table:style-name="ce102" table:formula="of:=[.D10]*[.E10]" office:value-type="currency" office:currency="BRL" office:value="312.6372" calcext:value-type="currency">
            <text:p>R$ 312,64</text:p>
          </table:table-cell>
          <table:table-cell table:style-name="ce127" office:value-type="currency" office:currency="BRL" office:value="270.35" calcext:value-type="currency">
            <text:p>R$ 270,35</text:p>
          </table:table-cell>
          <table:table-cell table:style-name="ce159" table:number-columns-repeated="2"/>
          <table:table-cell table:style-name="ce138"/>
          <table:table-cell table:style-name="ce159" table:number-columns-repeated="18"/>
          <table:table-cell table:number-columns-repeated="960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9">Replicação de projeto básico e executivo </text:span><text:span text:style-name="T10">estrutural de superestrutura em concreto armado moldado no local</text:span><text:span text:style-name="T11"> para construção de mais três Alojamentos Estudantis, incluindo ART ou RRT de projeto.</text:span></text:p>
          </table:table-cell>
          <table:table-cell table:style-name="ce25" office:value-type="float" office:value="384.38" calcext:value-type="float">
            <text:p>384,38</text:p>
          </table:table-cell>
          <table:table-cell table:style-name="ce57" office:value-type="currency" office:currency="BRL" office:value="1.35" calcext:value-type="currency">
            <text:p>R$ 1,35</text:p>
          </table:table-cell>
          <table:table-cell table:style-name="ce73" table:formula="of:=IF(#REF!&lt;=[.E11];&quot;ACIMA&quot;;&quot;ABAIXO&quot;)" office:value-type="string" office:string-value="" calcext:value-type="error">
            <text:p>#REF!</text:p>
          </table:table-cell>
          <table:table-cell table:style-name="ce87" table:formula="of:=TRUNC(([.D11]*[.E11]);2)" office:value-type="currency" office:currency="BRL" office:value="518.91" calcext:value-type="currency">
            <text:p>R$ 518,91</text:p>
          </table:table-cell>
          <table:table-cell table:style-name="ce102" table:formula="of:=[.D11]*[.E11]" office:value-type="currency" office:currency="BRL" office:value="518.913" calcext:value-type="currency">
            <text:p>R$ 518,91</text:p>
          </table:table-cell>
          <table:table-cell table:style-name="ce127" office:value-type="currency" office:currency="BRL" office:value="445.88" calcext:value-type="currency">
            <text:p>R$ 445,88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estudos e projetos básico e executivo </text:span><text:span text:style-name="T13">estrutural de superestrutura em madeira</text:span><text:span text:style-name="T14"> para construção de um Alojamento Estudantil, incluindo ART ou RRT de projeto e memorial.</text:span></text:p>
          </table:table-cell>
          <table:table-cell table:style-name="ce25" office:value-type="float" office:value="206.25" calcext:value-type="float">
            <text:p>206,25</text:p>
          </table:table-cell>
          <table:table-cell table:style-name="ce58" office:value-type="currency" office:currency="BRL" office:value="2.44" calcext:value-type="currency">
            <text:p>R$ 2,44</text:p>
          </table:table-cell>
          <table:table-cell table:style-name="ce73" table:formula="of:=IF(#REF!&lt;=[.E12];&quot;ACIMA&quot;;&quot;ABAIXO&quot;)" office:value-type="string" office:string-value="" calcext:value-type="error">
            <text:p>#REF!</text:p>
          </table:table-cell>
          <table:table-cell table:style-name="ce73" table:formula="of:=TRUNC(([.D12]*[.E12]);2)" office:value-type="currency" office:currency="BRL" office:value="503.25" calcext:value-type="currency">
            <text:p>R$ 503,25</text:p>
          </table:table-cell>
          <table:table-cell table:style-name="ce102" table:formula="of:=[.D12]*[.E12]" office:value-type="currency" office:currency="BRL" office:value="503.25" calcext:value-type="currency">
            <text:p>R$ 503,25</text:p>
          </table:table-cell>
          <table:table-cell table:style-name="ce127" office:value-type="currency" office:currency="BRL" office:value="435.18" calcext:value-type="currency">
            <text:p>R$ 435,18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9">Replicação de projeto básico e executivo </text:span><text:span text:style-name="T10">estrutural de superestrutura em madeira</text:span><text:span text:style-name="T11"> para construção de mais três Alojamentos Estudantis, incluindo ART ou RRT de projeto.</text:span></text:p>
          </table:table-cell>
          <table:table-cell table:style-name="ce25" office:value-type="float" office:value="618.75" calcext:value-type="float">
            <text:p>618,75</text:p>
          </table:table-cell>
          <table:table-cell table:style-name="ce57" office:value-type="currency" office:currency="BRL" office:value="1.35" calcext:value-type="currency">
            <text:p>R$ 1,35</text:p>
          </table:table-cell>
          <table:table-cell table:style-name="ce73" table:formula="of:=IF(#REF!&lt;=[.E13];&quot;ACIMA&quot;;&quot;ABAIXO&quot;)" office:value-type="string" office:string-value="" calcext:value-type="error">
            <text:p>#REF!</text:p>
          </table:table-cell>
          <table:table-cell table:style-name="ce87" table:formula="of:=TRUNC(([.D13]*[.E13]);2)" office:value-type="currency" office:currency="BRL" office:value="835.31" calcext:value-type="currency">
            <text:p>R$ 835,31</text:p>
          </table:table-cell>
          <table:table-cell table:style-name="ce102" table:formula="of:=[.D13]*[.E13]" office:value-type="currency" office:currency="BRL" office:value="835.3125" calcext:value-type="currency">
            <text:p>R$ 835,31</text:p>
          </table:table-cell>
          <table:table-cell table:style-name="ce127" office:value-type="currency" office:currency="BRL" office:value="717.75" calcext:value-type="currency">
            <text:p>R$ 717,75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estudos e projetos básico e executivo </text:span><text:span text:style-name="T13">estrutural de cobertura em madeira</text:span><text:span text:style-name="T14"> para construção de um Alojamento Estudantil, incluindo ART ou RRT de projeto e memorial.</text:span></text:p>
          </table:table-cell>
          <table:table-cell table:style-name="ce25" office:value-type="float" office:value="374" calcext:value-type="float">
            <text:p>374</text:p>
          </table:table-cell>
          <table:table-cell table:style-name="ce58" office:value-type="currency" office:currency="BRL" office:value="2.44" calcext:value-type="currency">
            <text:p>R$ 2,44</text:p>
          </table:table-cell>
          <table:table-cell table:style-name="ce73" table:formula="of:=IF(#REF!&lt;=[.E14];&quot;ACIMA&quot;;&quot;ABAIXO&quot;)" office:value-type="string" office:string-value="" calcext:value-type="error">
            <text:p>#REF!</text:p>
          </table:table-cell>
          <table:table-cell table:style-name="ce73" table:formula="of:=TRUNC(([.D14]*[.E14]);2)" office:value-type="currency" office:currency="BRL" office:value="912.56" calcext:value-type="currency">
            <text:p>R$ 912,56</text:p>
          </table:table-cell>
          <table:table-cell table:style-name="ce102" table:formula="of:=[.D14]*[.E14]" office:value-type="currency" office:currency="BRL" office:value="912.56" calcext:value-type="currency">
            <text:p>R$ 912,56</text:p>
          </table:table-cell>
          <table:table-cell table:style-name="ce127" office:value-type="currency" office:currency="BRL" office:value="789.14" calcext:value-type="currency">
            <text:p>R$ 789,14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9">Replicação de projeto básico e executivo </text:span><text:span text:style-name="T10">estrutural de cobertura em madeira</text:span><text:span text:style-name="T11"> para construção de mais três Alojamentos Estudantis, incluindo ART ou RRT de projeto.</text:span></text:p>
          </table:table-cell>
          <table:table-cell table:style-name="ce25" office:value-type="float" office:value="1122" calcext:value-type="float">
            <text:p>1122</text:p>
          </table:table-cell>
          <table:table-cell table:style-name="ce57" office:value-type="currency" office:currency="BRL" office:value="1.35" calcext:value-type="currency">
            <text:p>R$ 1,35</text:p>
          </table:table-cell>
          <table:table-cell table:style-name="ce73" table:formula="of:=IF(#REF!&lt;=[.E15];&quot;ACIMA&quot;;&quot;ABAIXO&quot;)" office:value-type="string" office:string-value="" calcext:value-type="error">
            <text:p>#REF!</text:p>
          </table:table-cell>
          <table:table-cell table:style-name="ce87" table:formula="of:=TRUNC(([.D15]*[.E15]);2)" office:value-type="currency" office:currency="BRL" office:value="1514.7" calcext:value-type="currency">
            <text:p>R$ 1.514,70</text:p>
          </table:table-cell>
          <table:table-cell table:style-name="ce102" table:formula="of:=[.D15]*[.E15]" office:value-type="currency" office:currency="BRL" office:value="1514.7" calcext:value-type="currency">
            <text:p>R$ 1.514,70</text:p>
          </table:table-cell>
          <table:table-cell table:style-name="ce127" office:value-type="currency" office:currency="BRL" office:value="1301.52" calcext:value-type="currency">
            <text:p>R$ 1.301,52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25" office:value-type="string" calcext:value-type="string">
            <text:p>m</text:p>
          </table:table-cell>
          <table:table-cell table:style-name="ce33" office:value-type="string" calcext:value-type="string">
            <text:p><text:span text:style-name="T12">Elaboração de estudos e projetos básico e executivo </text:span><text:span text:style-name="T13">estrutural de contenções</text:span><text:span text:style-name="T14"> para construção de quatro Alojamentos Estudantis, incluindo ART ou RRT de projeto e memorial.</text:span></text:p>
          </table:table-cell>
          <table:table-cell table:style-name="ce25" office:value-type="float" office:value="40" calcext:value-type="float">
            <text:p>40</text:p>
          </table:table-cell>
          <table:table-cell table:style-name="ce58" office:value-type="currency" office:currency="BRL" office:value="15.98" calcext:value-type="currency">
            <text:p>R$ 15,98</text:p>
          </table:table-cell>
          <table:table-cell table:style-name="ce73" table:formula="of:=IF(#REF!&lt;=[.E16];&quot;ACIMA&quot;;&quot;ABAIXO&quot;)" office:value-type="string" office:string-value="" calcext:value-type="error">
            <text:p>#REF!</text:p>
          </table:table-cell>
          <table:table-cell table:style-name="ce73" table:formula="of:=TRUNC(([.D16]*[.E16]);2)" office:value-type="currency" office:currency="BRL" office:value="639.2" calcext:value-type="currency">
            <text:p>R$ 639,20</text:p>
          </table:table-cell>
          <table:table-cell table:style-name="ce102" table:formula="of:=[.D16]*[.E16]" office:value-type="currency" office:currency="BRL" office:value="639.2" calcext:value-type="currency">
            <text:p>R$ 639,20</text:p>
          </table:table-cell>
          <table:table-cell table:style-name="ce127" office:value-type="currency" office:currency="BRL" office:value="552" calcext:value-type="currency">
            <text:p>R$ 552,0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9">Elaboração de estudos e projetos básico e executivo </text:span><text:span text:style-name="T10">hidráulico de instalações prediais de água fria</text:span><text:span text:style-name="T11"> para construção de um Alojamento Estudantil, incluindo ART ou RRT de projeto e memorial.</text:span></text:p>
          </table:table-cell>
          <table:table-cell table:style-name="ce25" office:value-type="float" office:value="300" calcext:value-type="float">
            <text:p>300</text:p>
          </table:table-cell>
          <table:table-cell table:style-name="ce58" office:value-type="currency" office:currency="BRL" office:value="1.54" calcext:value-type="currency">
            <text:p>R$ 1,54</text:p>
          </table:table-cell>
          <table:table-cell table:style-name="ce73" table:formula="of:=IF(#REF!&lt;=[.E17];&quot;ACIMA&quot;;&quot;ABAIXO&quot;)" office:value-type="string" office:string-value="" calcext:value-type="error">
            <text:p>#REF!</text:p>
          </table:table-cell>
          <table:table-cell table:style-name="ce73" table:formula="of:=TRUNC(([.D17]*[.E17]);2)" office:value-type="currency" office:currency="BRL" office:value="462" calcext:value-type="currency">
            <text:p>R$ 462,00</text:p>
          </table:table-cell>
          <table:table-cell table:style-name="ce102" table:formula="of:=[.D17]*[.E17]" office:value-type="currency" office:currency="BRL" office:value="462" calcext:value-type="currency">
            <text:p>R$ 462,00</text:p>
          </table:table-cell>
          <table:table-cell table:style-name="ce127" office:value-type="currency" office:currency="BRL" office:value="399" calcext:value-type="currency">
            <text:p>R$ 399,00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9">Replicação de projeto básico e executivo </text:span><text:span text:style-name="T10">hidráulico de instalações prediais de água fria</text:span><text:span text:style-name="T11"> para construção de mais três Alojamentos Estudantis, incluindo ART ou RRT de projeto.</text:span></text:p>
          </table:table-cell>
          <table:table-cell table:style-name="ce25" office:value-type="float" office:value="900" calcext:value-type="float">
            <text:p>900</text:p>
          </table:table-cell>
          <table:table-cell table:style-name="ce58" office:value-type="currency" office:currency="BRL" office:value="1.15" calcext:value-type="currency">
            <text:p>R$ 1,15</text:p>
          </table:table-cell>
          <table:table-cell table:style-name="ce73" table:formula="of:=IF(#REF!&lt;=[.E18];&quot;ACIMA&quot;;&quot;ABAIXO&quot;)" office:value-type="string" office:string-value="" calcext:value-type="error">
            <text:p>#REF!</text:p>
          </table:table-cell>
          <table:table-cell table:style-name="ce73" table:formula="of:=TRUNC(([.D18]*[.E18]);2)" office:value-type="currency" office:currency="BRL" office:value="1035" calcext:value-type="currency">
            <text:p>R$ 1.035,00</text:p>
          </table:table-cell>
          <table:table-cell table:style-name="ce102" table:formula="of:=[.D18]*[.E18]" office:value-type="currency" office:currency="BRL" office:value="1035" calcext:value-type="currency">
            <text:p>R$ 1.035,00</text:p>
          </table:table-cell>
          <table:table-cell table:style-name="ce127" office:value-type="currency" office:currency="BRL" office:value="900" calcext:value-type="currency">
            <text:p>R$ 900,0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26" office:value-type="string" calcext:value-type="string">
            <text:p>Unid.</text:p>
          </table:table-cell>
          <table:table-cell table:style-name="ce34" office:value-type="string" calcext:value-type="string">
            <text:p><text:span text:style-name="T9">Elaboração de estudos e projetos básico e executivo da </text:span><text:span text:style-name="T10">rede de abastecimento das</text:span><text:span text:style-name="T11"> </text:span><text:span text:style-name="T10"> instalações prediais de água fria</text:span><text:span text:style-name="T11"> para construção dos quatro Alojamentos Estudantis, incluindo ART ou RRT de projeto e memorial.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59" office:value-type="currency" office:currency="BRL" office:value="386.27" calcext:value-type="currency">
            <text:p>R$ 386,27</text:p>
          </table:table-cell>
          <table:table-cell table:style-name="ce74" table:formula="of:=IF(#REF!&lt;=[.E19];&quot;ACIMA&quot;;&quot;ABAIXO&quot;)" office:value-type="string" office:string-value="" calcext:value-type="error">
            <text:p>#REF!</text:p>
          </table:table-cell>
          <table:table-cell table:style-name="ce74" table:formula="of:=TRUNC(([.D19]*[.E19]);2)" office:value-type="currency" office:currency="BRL" office:value="386.27" calcext:value-type="currency">
            <text:p>R$ 386,27</text:p>
          </table:table-cell>
          <table:table-cell table:style-name="ce102" table:formula="of:=[.D19]*[.E19]" office:value-type="currency" office:currency="BRL" office:value="386.27" calcext:value-type="currency">
            <text:p>R$ 386,27</text:p>
          </table:table-cell>
          <table:table-cell table:style-name="ce127" office:value-type="currency" office:currency="BRL" office:value="333.62" calcext:value-type="currency">
            <text:p>R$ 333,62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4" office:value-type="float" office:value="14" calcext:value-type="float">
            <text:p>14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estudos e projetos básico e executivo </text:span><text:span text:style-name="T13">hidráulico de instalações prediais de água quente</text:span><text:span text:style-name="T14"> para construção de um Alojamento Estudantil, incluindo ART ou RRT de projeto e memorial.</text:span></text:p>
          </table:table-cell>
          <table:table-cell table:style-name="ce25" office:value-type="float" office:value="300" calcext:value-type="float">
            <text:p>300</text:p>
          </table:table-cell>
          <table:table-cell table:style-name="ce58" office:value-type="currency" office:currency="BRL" office:value="1.54" calcext:value-type="currency">
            <text:p>R$ 1,54</text:p>
          </table:table-cell>
          <table:table-cell table:style-name="ce73" table:formula="of:=IF(#REF!&lt;=[.E20];&quot;ACIMA&quot;;&quot;ABAIXO&quot;)" office:value-type="string" office:string-value="" calcext:value-type="error">
            <text:p>#REF!</text:p>
          </table:table-cell>
          <table:table-cell table:style-name="ce73" table:formula="of:=TRUNC(([.D20]*[.E20]);2)" office:value-type="currency" office:currency="BRL" office:value="462" calcext:value-type="currency">
            <text:p>R$ 462,00</text:p>
          </table:table-cell>
          <table:table-cell table:style-name="ce102" table:formula="of:=[.D20]*[.E20]" office:value-type="currency" office:currency="BRL" office:value="462" calcext:value-type="currency">
            <text:p>R$ 462,00</text:p>
          </table:table-cell>
          <table:table-cell table:style-name="ce127" office:value-type="currency" office:currency="BRL" office:value="399" calcext:value-type="currency">
            <text:p>R$ 399,0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4" office:value-type="float" office:value="15" calcext:value-type="float">
            <text:p>15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Replicação de projeto básico e executivo </text:span><text:span text:style-name="T13">hidráulico de instalações prediais de água quente</text:span><text:span text:style-name="T14"> para construção de mais três Alojamentos Estudantis, incluindo ART ou RRT de projeto.</text:span></text:p>
          </table:table-cell>
          <table:table-cell table:style-name="ce25" office:value-type="float" office:value="900" calcext:value-type="float">
            <text:p>900</text:p>
          </table:table-cell>
          <table:table-cell table:style-name="ce58" office:value-type="currency" office:currency="BRL" office:value="1.15" calcext:value-type="currency">
            <text:p>R$ 1,15</text:p>
          </table:table-cell>
          <table:table-cell table:style-name="ce73" table:formula="of:=IF(#REF!&lt;=[.E21];&quot;ACIMA&quot;;&quot;ABAIXO&quot;)" office:value-type="string" office:string-value="" calcext:value-type="error">
            <text:p>#REF!</text:p>
          </table:table-cell>
          <table:table-cell table:style-name="ce73" table:formula="of:=TRUNC(([.D21]*[.E21]);2)" office:value-type="currency" office:currency="BRL" office:value="1035" calcext:value-type="currency">
            <text:p>R$ 1.035,00</text:p>
          </table:table-cell>
          <table:table-cell table:style-name="ce102" table:formula="of:=[.D21]*[.E21]" office:value-type="currency" office:currency="BRL" office:value="1035" calcext:value-type="currency">
            <text:p>R$ 1.035,00</text:p>
          </table:table-cell>
          <table:table-cell table:style-name="ce127" office:value-type="currency" office:currency="BRL" office:value="900" calcext:value-type="currency">
            <text:p>R$ 900,0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4" office:value-type="float" office:value="16" calcext:value-type="float">
            <text:p>16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9">Elaboração de estudos e projetos básico e executivo de</text:span><text:span text:style-name="T10"> sistema de esgoto sanitário e dejetos</text:span><text:span text:style-name="T11"> para construção de dois Alojamentos Estudantis, incluindo ART ou RRT de projeto e memorial.</text:span></text:p>
          </table:table-cell>
          <table:table-cell table:style-name="ce25" office:value-type="float" office:value="600" calcext:value-type="float">
            <text:p>600</text:p>
          </table:table-cell>
          <table:table-cell table:style-name="ce57" office:value-type="currency" office:currency="BRL" office:value="1.46" calcext:value-type="currency">
            <text:p>R$ 1,46</text:p>
          </table:table-cell>
          <table:table-cell table:style-name="ce73" table:formula="of:=IF(#REF!&lt;=[.E22];&quot;ACIMA&quot;;&quot;ABAIXO&quot;)" office:value-type="string" office:string-value="" calcext:value-type="error">
            <text:p>#REF!</text:p>
          </table:table-cell>
          <table:table-cell table:style-name="ce87" table:formula="of:=TRUNC(([.D22]*[.E22]);2)" office:value-type="currency" office:currency="BRL" office:value="876" calcext:value-type="currency">
            <text:p>R$ 876,00</text:p>
          </table:table-cell>
          <table:table-cell table:style-name="ce102" table:formula="of:=[.D22]*[.E22]" office:value-type="currency" office:currency="BRL" office:value="876" calcext:value-type="currency">
            <text:p>R$ 876,00</text:p>
          </table:table-cell>
          <table:table-cell table:style-name="ce127" office:value-type="currency" office:currency="BRL" office:value="756" calcext:value-type="currency">
            <text:p>R$ 756,00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Replicação de projeto básico e executivo  de</text:span><text:span text:style-name="T13"> sistema de esgoto sanitário e dejetos</text:span><text:span text:style-name="T14"> para construção de mais dois Alojamentos Estudantis, incluindo ART ou RRT de projeto.</text:span></text:p>
          </table:table-cell>
          <table:table-cell table:style-name="ce25" office:value-type="float" office:value="600" calcext:value-type="float">
            <text:p>600</text:p>
          </table:table-cell>
          <table:table-cell table:style-name="ce58" office:value-type="currency" office:currency="BRL" office:value="1.11" calcext:value-type="currency">
            <text:p>R$ 1,11</text:p>
          </table:table-cell>
          <table:table-cell table:style-name="ce73" table:formula="of:=IF(#REF!&lt;=[.E23];&quot;ACIMA&quot;;&quot;ABAIXO&quot;)" office:value-type="string" office:string-value="" calcext:value-type="error">
            <text:p>#REF!</text:p>
          </table:table-cell>
          <table:table-cell table:style-name="ce73" table:formula="of:=TRUNC(([.D23]*[.E23]);2)" office:value-type="currency" office:currency="BRL" office:value="666" calcext:value-type="currency">
            <text:p>R$ 666,00</text:p>
          </table:table-cell>
          <table:table-cell table:style-name="ce102" table:formula="of:=[.D23]*[.E23]" office:value-type="currency" office:currency="BRL" office:value="666" calcext:value-type="currency">
            <text:p>R$ 666,00</text:p>
          </table:table-cell>
          <table:table-cell table:style-name="ce127" office:value-type="currency" office:currency="BRL" office:value="576" calcext:value-type="currency">
            <text:p>R$ 576,0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4" office:value-type="float" office:value="18" calcext:value-type="float">
            <text:p>18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estudos e projetos básico e executivo </text:span><text:span text:style-name="T13">hidráulico e sanitário de coleta de água pluvial</text:span><text:span text:style-name="T14"> para construção de dois Alojamentos Estudantis, incluindo ART ou RRT de projeto e memorial.</text:span></text:p>
          </table:table-cell>
          <table:table-cell table:style-name="ce25" office:value-type="float" office:value="748" calcext:value-type="float">
            <text:p>748</text:p>
          </table:table-cell>
          <table:table-cell table:style-name="ce58" office:value-type="currency" office:currency="BRL" office:value="1.54" calcext:value-type="currency">
            <text:p>R$ 1,54</text:p>
          </table:table-cell>
          <table:table-cell table:style-name="ce73" table:formula="of:=IF(#REF!&lt;=[.E24];&quot;ACIMA&quot;;&quot;ABAIXO&quot;)" office:value-type="string" office:string-value="" calcext:value-type="error">
            <text:p>#REF!</text:p>
          </table:table-cell>
          <table:table-cell table:style-name="ce73" table:formula="of:=TRUNC(([.D24]*[.E24]);2)" office:value-type="currency" office:currency="BRL" office:value="1151.92" calcext:value-type="currency">
            <text:p>R$ 1.151,92</text:p>
          </table:table-cell>
          <table:table-cell table:style-name="ce102" table:formula="of:=[.D24]*[.E24]" office:value-type="currency" office:currency="BRL" office:value="1151.92" calcext:value-type="currency">
            <text:p>R$ 1.151,92</text:p>
          </table:table-cell>
          <table:table-cell table:style-name="ce127" office:value-type="currency" office:currency="BRL" office:value="994.84" calcext:value-type="currency">
            <text:p>R$ 994,84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Replicação de projeto básico e executivo  </text:span><text:span text:style-name="T13">hidráulico e sanitário de coleta de água pluvial</text:span><text:span text:style-name="T14"> para construção de mais dois Alojamentos Estudantis, incluindo ART ou RRT de projeto.</text:span></text:p>
          </table:table-cell>
          <table:table-cell table:style-name="ce25" office:value-type="float" office:value="748" calcext:value-type="float">
            <text:p>748</text:p>
          </table:table-cell>
          <table:table-cell table:style-name="ce58" office:value-type="currency" office:currency="BRL" office:value="1.15" calcext:value-type="currency">
            <text:p>R$ 1,15</text:p>
          </table:table-cell>
          <table:table-cell table:style-name="ce73" table:formula="of:=IF(#REF!&lt;=[.E25];&quot;ACIMA&quot;;&quot;ABAIXO&quot;)" office:value-type="string" office:string-value="" calcext:value-type="error">
            <text:p>#REF!</text:p>
          </table:table-cell>
          <table:table-cell table:style-name="ce73" table:formula="of:=TRUNC(([.D25]*[.E25]);2)" office:value-type="currency" office:currency="BRL" office:value="860.2" calcext:value-type="currency">
            <text:p>R$ 860,20</text:p>
          </table:table-cell>
          <table:table-cell table:style-name="ce102" table:formula="of:=[.D25]*[.E25]" office:value-type="currency" office:currency="BRL" office:value="860.2" calcext:value-type="currency">
            <text:p>R$ 860,20</text:p>
          </table:table-cell>
          <table:table-cell table:style-name="ce127" office:value-type="currency" office:currency="BRL" office:value="748" calcext:value-type="currency">
            <text:p>R$ 748,0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4" office:value-type="float" office:value="20" calcext:value-type="float">
            <text:p>20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estudos e projetos básico e executivo de</text:span><text:span text:style-name="T13"> sistema preventivo contra incêndio por extintores</text:span><text:span text:style-name="T14"> para construção de um Alojamento Estudantil, incluindo ART ou RRT de projeto e memorial.</text:span></text:p>
          </table:table-cell>
          <table:table-cell table:style-name="ce25" office:value-type="float" office:value="300" calcext:value-type="float">
            <text:p>300</text:p>
          </table:table-cell>
          <table:table-cell table:style-name="ce58" office:value-type="currency" office:currency="BRL" office:value="0.84" calcext:value-type="currency">
            <text:p>R$ 0,84</text:p>
          </table:table-cell>
          <table:table-cell table:style-name="ce73" table:formula="of:=IF(#REF!&lt;=[.E26];&quot;ACIMA&quot;;&quot;ABAIXO&quot;)" office:value-type="string" office:string-value="" calcext:value-type="error">
            <text:p>#REF!</text:p>
          </table:table-cell>
          <table:table-cell table:style-name="ce73" table:formula="of:=TRUNC(([.D26]*[.E26]);2)" office:value-type="currency" office:currency="BRL" office:value="252" calcext:value-type="currency">
            <text:p>R$ 252,00</text:p>
          </table:table-cell>
          <table:table-cell table:style-name="ce102" table:formula="of:=[.D26]*[.E26]" office:value-type="currency" office:currency="BRL" office:value="252" calcext:value-type="currency">
            <text:p>R$ 252,00</text:p>
          </table:table-cell>
          <table:table-cell table:style-name="ce127" office:value-type="currency" office:currency="BRL" office:value="219" calcext:value-type="currency">
            <text:p>R$ 219,0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4" office:value-type="float" office:value="21" calcext:value-type="float">
            <text:p>21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9">Replicação de projeto básico e executivo  de</text:span><text:span text:style-name="T10"> sistema preventivo contra incêndio por extintores</text:span><text:span text:style-name="T11"> para construção de mais três Alojamentos Estudantis, incluindo ART ou RRT de projeto.</text:span></text:p>
          </table:table-cell>
          <table:table-cell table:style-name="ce25" office:value-type="float" office:value="900" calcext:value-type="float">
            <text:p>900</text:p>
          </table:table-cell>
          <table:table-cell table:style-name="ce58" office:value-type="currency" office:currency="BRL" office:value="1.15" calcext:value-type="currency">
            <text:p>R$ 1,15</text:p>
          </table:table-cell>
          <table:table-cell table:style-name="ce73" table:formula="of:=IF(#REF!&lt;=[.E27];&quot;ACIMA&quot;;&quot;ABAIXO&quot;)" office:value-type="string" office:string-value="" calcext:value-type="error">
            <text:p>#REF!</text:p>
          </table:table-cell>
          <table:table-cell table:style-name="ce73" table:formula="of:=TRUNC(([.D27]*[.E27]);2)" office:value-type="currency" office:currency="BRL" office:value="1035" calcext:value-type="currency">
            <text:p>R$ 1.035,00</text:p>
          </table:table-cell>
          <table:table-cell table:style-name="ce102" table:formula="of:=[.D27]*[.E27]" office:value-type="currency" office:currency="BRL" office:value="1035" calcext:value-type="currency">
            <text:p>R$ 1.035,00</text:p>
          </table:table-cell>
          <table:table-cell table:style-name="ce127" office:value-type="currency" office:currency="BRL" office:value="900" calcext:value-type="currency">
            <text:p>R$ 900,0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9">Elaboração de estudos e projetos básico e executivo de</text:span><text:span text:style-name="T10"> sistema preventivo contra incêndio por hidrantes</text:span><text:span text:style-name="T11"> para construção de quatro Alojamentos Estudantis, incluindo ART ou RRT de projeto e memorial.</text:span></text:p>
          </table:table-cell>
          <table:table-cell table:style-name="ce25" office:value-type="float" office:value="1200" calcext:value-type="float">
            <text:p>1200</text:p>
          </table:table-cell>
          <table:table-cell table:style-name="ce58" office:value-type="currency" office:currency="BRL" office:value="1.55" calcext:value-type="currency">
            <text:p>R$ 1,55</text:p>
          </table:table-cell>
          <table:table-cell table:style-name="ce73" table:formula="of:=IF(#REF!&lt;=[.E28];&quot;ACIMA&quot;;&quot;ABAIXO&quot;)" office:value-type="string" office:string-value="" calcext:value-type="error">
            <text:p>#REF!</text:p>
          </table:table-cell>
          <table:table-cell table:style-name="ce73" table:formula="of:=TRUNC(([.D28]*[.E28]);2)" office:value-type="currency" office:currency="BRL" office:value="1860" calcext:value-type="currency">
            <text:p>R$ 1.860,00</text:p>
          </table:table-cell>
          <table:table-cell table:style-name="ce102" table:formula="of:=[.D28]*[.E28]" office:value-type="currency" office:currency="BRL" office:value="1860" calcext:value-type="currency">
            <text:p>R$ 1.860,00</text:p>
          </table:table-cell>
          <table:table-cell table:style-name="ce127" office:value-type="currency" office:currency="BRL" office:value="1608" calcext:value-type="currency">
            <text:p>R$ 1.608,00</text:p>
          </table:table-cell>
          <table:table-cell table:style-name="ce159" table:number-columns-repeated="21"/>
          <table:table-cell table:number-columns-repeated="960"/>
        </table:table-row>
        <table:table-row table:style-name="ro7">
          <table:table-cell table:style-name="ce4" office:value-type="float" office:value="23" calcext:value-type="float">
            <text:p>23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9">Elaboração de estudos e projetos básico e executivo de</text:span><text:span text:style-name="T10"> sistema preventivo contra incêndio de iluminação e sinalização de abandono de local</text:span><text:span text:style-name="T11"> para construção de um Alojamento Estudantil, incluindo ART ou RRT de projeto e memorial.</text:span></text:p>
          </table:table-cell>
          <table:table-cell table:style-name="ce25" office:value-type="float" office:value="300" calcext:value-type="float">
            <text:p>300</text:p>
          </table:table-cell>
          <table:table-cell table:style-name="ce57" office:value-type="currency" office:currency="BRL" office:value="1.08" calcext:value-type="currency">
            <text:p>R$ 1,08</text:p>
          </table:table-cell>
          <table:table-cell table:style-name="ce74" table:formula="of:=IF(#REF!&lt;=[.E29];&quot;ACIMA&quot;;&quot;ABAIXO&quot;)" office:value-type="string" office:string-value="" calcext:value-type="error">
            <text:p>#REF!</text:p>
          </table:table-cell>
          <table:table-cell table:style-name="ce87" table:formula="of:=TRUNC(([.D29]*[.E29]);2)" office:value-type="currency" office:currency="BRL" office:value="324" calcext:value-type="currency">
            <text:p>R$ 324,00</text:p>
          </table:table-cell>
          <table:table-cell table:style-name="ce102" table:formula="of:=[.D29]*[.E29]" office:value-type="currency" office:currency="BRL" office:value="324" calcext:value-type="currency">
            <text:p>R$ 324,00</text:p>
          </table:table-cell>
          <table:table-cell table:style-name="ce127" office:value-type="currency" office:currency="BRL" office:value="279" calcext:value-type="currency">
            <text:p>R$ 279,0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Replicação de projeto básico e executivo  de</text:span><text:span text:style-name="T13"> sistema preventivo contra incêndio de iluminação e sinalização de abandono de local</text:span><text:span text:style-name="T14"> para construção de mais três Alojamentos Estudantis, incluindo ART ou RRT de projeto.</text:span></text:p>
          </table:table-cell>
          <table:table-cell table:style-name="ce25" office:value-type="float" office:value="900" calcext:value-type="float">
            <text:p>900</text:p>
          </table:table-cell>
          <table:table-cell table:style-name="ce58" office:value-type="currency" office:currency="BRL" office:value="0.69" calcext:value-type="currency">
            <text:p>R$ 0,69</text:p>
          </table:table-cell>
          <table:table-cell table:style-name="ce73" table:formula="of:=IF(#REF!&lt;=[.E30];&quot;ACIMA&quot;;&quot;ABAIXO&quot;)" office:value-type="string" office:string-value="" calcext:value-type="error">
            <text:p>#REF!</text:p>
          </table:table-cell>
          <table:table-cell table:style-name="ce73" table:formula="of:=TRUNC(([.D30]*[.E30]);2)" office:value-type="currency" office:currency="BRL" office:value="621" calcext:value-type="currency">
            <text:p>R$ 621,00</text:p>
          </table:table-cell>
          <table:table-cell table:style-name="ce102" table:formula="of:=[.D30]*[.E30]" office:value-type="currency" office:currency="BRL" office:value="621" calcext:value-type="currency">
            <text:p>R$ 621,00</text:p>
          </table:table-cell>
          <table:table-cell table:style-name="ce127" office:value-type="currency" office:currency="BRL" office:value="540" calcext:value-type="currency">
            <text:p>R$ 540,0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estudos e projetos básico e executivo de</text:span><text:span text:style-name="T13"> sistema preventivo contra incêndio de detecção e alarme de incêndio</text:span><text:span text:style-name="T14"> para construção de quatro Alojamentos Estudantis, incluindo ART ou RRT de projeto e memorial.</text:span></text:p>
          </table:table-cell>
          <table:table-cell table:style-name="ce25" office:value-type="float" office:value="1200" calcext:value-type="float">
            <text:p>1200</text:p>
          </table:table-cell>
          <table:table-cell table:style-name="ce58" office:value-type="currency" office:currency="BRL" office:value="1.54" calcext:value-type="currency">
            <text:p>R$ 1,54</text:p>
          </table:table-cell>
          <table:table-cell table:style-name="ce73" table:formula="of:=IF(#REF!&lt;=[.E31];&quot;ACIMA&quot;;&quot;ABAIXO&quot;)" office:value-type="string" office:string-value="" calcext:value-type="error">
            <text:p>#REF!</text:p>
          </table:table-cell>
          <table:table-cell table:style-name="ce73" table:formula="of:=TRUNC(([.D31]*[.E31]);2)" office:value-type="currency" office:currency="BRL" office:value="1848" calcext:value-type="currency">
            <text:p>R$ 1.848,00</text:p>
          </table:table-cell>
          <table:table-cell table:style-name="ce102" table:formula="of:=[.D31]*[.E31]" office:value-type="currency" office:currency="BRL" office:value="1848" calcext:value-type="currency">
            <text:p>R$ 1.848,00</text:p>
          </table:table-cell>
          <table:table-cell table:style-name="ce127" office:value-type="currency" office:currency="BRL" office:value="1596" calcext:value-type="currency">
            <text:p>R$ 1.596,0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4" office:value-type="float" office:value="26" calcext:value-type="float">
            <text:p>26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</text:span><text:span text:style-name="T13">plano de emergência</text:span><text:span text:style-name="T14"> com base nos estudos e projetos básico e executivo de</text:span><text:span text:style-name="T13"> sistema preventivo contra incêndio</text:span><text:span text:style-name="T14"> para construção de quatro Alojamentos Estudantis, incluindo respectiva ART ou RRT.</text:span></text:p>
          </table:table-cell>
          <table:table-cell table:style-name="ce25" office:value-type="float" office:value="1200" calcext:value-type="float">
            <text:p>1200</text:p>
          </table:table-cell>
          <table:table-cell table:style-name="ce58" office:value-type="currency" office:currency="BRL" office:value="0.94" calcext:value-type="currency">
            <text:p>R$ 0,94</text:p>
          </table:table-cell>
          <table:table-cell table:style-name="ce73" table:formula="of:=IF(#REF!&lt;=[.E32];&quot;ACIMA&quot;;&quot;ABAIXO&quot;)" office:value-type="string" office:string-value="" calcext:value-type="error">
            <text:p>#REF!</text:p>
          </table:table-cell>
          <table:table-cell table:style-name="ce73" table:formula="of:=TRUNC(([.D32]*[.E32]);2)" office:value-type="currency" office:currency="BRL" office:value="1128" calcext:value-type="currency">
            <text:p>R$ 1.128,00</text:p>
          </table:table-cell>
          <table:table-cell table:style-name="ce102" table:formula="of:=[.D32]*[.E32]" office:value-type="currency" office:currency="BRL" office:value="1128" calcext:value-type="currency">
            <text:p>R$ 1.128,00</text:p>
          </table:table-cell>
          <table:table-cell table:style-name="ce127" office:value-type="currency" office:currency="BRL" office:value="972" calcext:value-type="currency">
            <text:p>R$ 972,0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4" office:value-type="float" office:value="27" calcext:value-type="float">
            <text:p>27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estudos e projetos básico e executivo de</text:span><text:span text:style-name="T13"> sistema preventivo contra incêndio de proteção contra descargas atmosféricas</text:span><text:span text:style-name="T14"> para construção de um Alojamento Estudantil, incluindo ART ou RRT de projeto e memorial.</text:span></text:p>
          </table:table-cell>
          <table:table-cell table:style-name="ce25" office:value-type="float" office:value="300" calcext:value-type="float">
            <text:p>300</text:p>
          </table:table-cell>
          <table:table-cell table:style-name="ce58" office:value-type="currency" office:currency="BRL" office:value="1.45" calcext:value-type="currency">
            <text:p>R$ 1,45</text:p>
          </table:table-cell>
          <table:table-cell table:style-name="ce73" table:formula="of:=IF(#REF!&lt;=[.E33];&quot;ACIMA&quot;;&quot;ABAIXO&quot;)" office:value-type="string" office:string-value="" calcext:value-type="error">
            <text:p>#REF!</text:p>
          </table:table-cell>
          <table:table-cell table:style-name="ce73" table:formula="of:=TRUNC(([.D33]*[.E33]);2)" office:value-type="currency" office:currency="BRL" office:value="435" calcext:value-type="currency">
            <text:p>R$ 435,00</text:p>
          </table:table-cell>
          <table:table-cell table:style-name="ce102" table:formula="of:=[.D33]*[.E33]" office:value-type="currency" office:currency="BRL" office:value="435" calcext:value-type="currency">
            <text:p>R$ 435,00</text:p>
          </table:table-cell>
          <table:table-cell table:style-name="ce127" office:value-type="currency" office:currency="BRL" office:value="378" calcext:value-type="currency">
            <text:p>R$ 378,0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4" office:value-type="float" office:value="28" calcext:value-type="float">
            <text:p>28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Replicação de projeto básico e executivo  de</text:span><text:span text:style-name="T13"> sistema preventivo contra incêndio de proteção contra descargas atmosféricas</text:span><text:span text:style-name="T14"> para construção de mais três Alojamentos Estudantis, incluindo ART ou RRT de projeto.</text:span></text:p>
          </table:table-cell>
          <table:table-cell table:style-name="ce25" office:value-type="float" office:value="900" calcext:value-type="float">
            <text:p>900</text:p>
          </table:table-cell>
          <table:table-cell table:style-name="ce58" office:value-type="currency" office:currency="BRL" office:value="1.15" calcext:value-type="currency">
            <text:p>R$ 1,15</text:p>
          </table:table-cell>
          <table:table-cell table:style-name="ce73" table:formula="of:=IF(#REF!&lt;=[.E34];&quot;ACIMA&quot;;&quot;ABAIXO&quot;)" office:value-type="string" office:string-value="" calcext:value-type="error">
            <text:p>#REF!</text:p>
          </table:table-cell>
          <table:table-cell table:style-name="ce73" table:formula="of:=TRUNC(([.D34]*[.E34]);2)" office:value-type="currency" office:currency="BRL" office:value="1035" calcext:value-type="currency">
            <text:p>R$ 1.035,00</text:p>
          </table:table-cell>
          <table:table-cell table:style-name="ce102" table:formula="of:=[.D34]*[.E34]" office:value-type="currency" office:currency="BRL" office:value="1035" calcext:value-type="currency">
            <text:p>R$ 1.035,00</text:p>
          </table:table-cell>
          <table:table-cell table:style-name="ce127" office:value-type="currency" office:currency="BRL" office:value="900" calcext:value-type="currency">
            <text:p>R$ 900,0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26" office:value-type="string" calcext:value-type="string">
            <text:p>Unid.</text:p>
          </table:table-cell>
          <table:table-cell table:style-name="ce34" office:value-type="string" calcext:value-type="string">
            <text:p><text:span text:style-name="T9">Elaboração de estudos e projetos básico e executivo de </text:span><text:span text:style-name="T10">interligação dos sistemas de proteção contra descargas atmosféricas</text:span><text:span text:style-name="T11"> para construção dos quatro Alojamentos Estudantis, incluindo ART ou RRT de projeto e memorial.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59" office:value-type="currency" office:currency="BRL" office:value="628.08" calcext:value-type="currency">
            <text:p>R$ 628,08</text:p>
          </table:table-cell>
          <table:table-cell table:style-name="ce74" table:formula="of:=IF(#REF!&lt;=[.E35];&quot;ACIMA&quot;;&quot;ABAIXO&quot;)" office:value-type="string" office:string-value="" calcext:value-type="error">
            <text:p>#REF!</text:p>
          </table:table-cell>
          <table:table-cell table:style-name="ce74" table:formula="of:=TRUNC(([.D35]*[.E35]);2)" office:value-type="currency" office:currency="BRL" office:value="628.08" calcext:value-type="currency">
            <text:p>R$ 628,08</text:p>
          </table:table-cell>
          <table:table-cell table:style-name="ce102" table:formula="of:=[.D35]*[.E35]" office:value-type="currency" office:currency="BRL" office:value="628.08" calcext:value-type="currency">
            <text:p>R$ 628,08</text:p>
          </table:table-cell>
          <table:table-cell table:style-name="ce127" office:value-type="currency" office:currency="BRL" office:value="542.48" calcext:value-type="currency">
            <text:p>R$ 542,48</text:p>
          </table:table-cell>
          <table:table-cell table:style-name="ce159" table:number-columns-repeated="21"/>
          <table:table-cell table:number-columns-repeated="960"/>
        </table:table-row>
        <table:table-row table:style-name="ro7">
          <table:table-cell table:style-name="ce4" office:value-type="float" office:value="30" calcext:value-type="float">
            <text:p>30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estudos e projetos básico e executivo de</text:span><text:span text:style-name="T13"> saídas de emergência</text:span><text:span text:style-name="T14">, incluindo ART ou RRT de projeto e memorial,</text:span><text:span text:style-name="T13"> e materiais de acabamento e revestimento do sistema preventivo contra incêndio</text:span><text:span text:style-name="T14"> para construção de um Alojamento Estudantil.</text:span></text:p>
          </table:table-cell>
          <table:table-cell table:style-name="ce25" office:value-type="float" office:value="300" calcext:value-type="float">
            <text:p>300</text:p>
          </table:table-cell>
          <table:table-cell table:style-name="ce58" office:value-type="currency" office:currency="BRL" office:value="1.48" calcext:value-type="currency">
            <text:p>R$ 1,48</text:p>
          </table:table-cell>
          <table:table-cell table:style-name="ce73" table:formula="of:=IF(#REF!&lt;=[.E36];&quot;ACIMA&quot;;&quot;ABAIXO&quot;)" office:value-type="string" office:string-value="" calcext:value-type="error">
            <text:p>#REF!</text:p>
          </table:table-cell>
          <table:table-cell table:style-name="ce73" table:formula="of:=TRUNC(([.D36]*[.E36]);2)" office:value-type="currency" office:currency="BRL" office:value="444" calcext:value-type="currency">
            <text:p>R$ 444,00</text:p>
          </table:table-cell>
          <table:table-cell table:style-name="ce102" table:formula="of:=[.D36]*[.E36]" office:value-type="currency" office:currency="BRL" office:value="444" calcext:value-type="currency">
            <text:p>R$ 444,00</text:p>
          </table:table-cell>
          <table:table-cell table:style-name="ce127" office:value-type="currency" office:currency="BRL" office:value="384" calcext:value-type="currency">
            <text:p>R$ 384,00</text:p>
          </table:table-cell>
          <table:table-cell table:style-name="ce159" table:number-columns-repeated="21"/>
          <table:table-cell table:number-columns-repeated="960"/>
        </table:table-row>
        <table:table-row table:style-name="ro7">
          <table:table-cell table:style-name="ce4" office:value-type="float" office:value="31" calcext:value-type="float">
            <text:p>31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9">Replicação de projeto básico e executivo  de</text:span><text:span text:style-name="T10"> saídas de emergência</text:span><text:span text:style-name="T11">, incluindo ART ou RRT de projeto,</text:span><text:span text:style-name="T10"> e materiais de acabamento e revestimento do sistema preventivo contra incêndio</text:span><text:span text:style-name="T11"> para construção de mais três Alojamentos Estudantis.</text:span></text:p>
          </table:table-cell>
          <table:table-cell table:style-name="ce25" office:value-type="float" office:value="900" calcext:value-type="float">
            <text:p>900</text:p>
          </table:table-cell>
          <table:table-cell table:style-name="ce57" office:value-type="currency" office:currency="BRL" office:value="1.46" calcext:value-type="currency">
            <text:p>R$ 1,46</text:p>
          </table:table-cell>
          <table:table-cell table:style-name="ce73" table:formula="of:=IF(#REF!&lt;=[.E37];&quot;ACIMA&quot;;&quot;ABAIXO&quot;)" office:value-type="string" office:string-value="" calcext:value-type="error">
            <text:p>#REF!</text:p>
          </table:table-cell>
          <table:table-cell table:style-name="ce87" table:formula="of:=TRUNC(([.D37]*[.E37]);2)" office:value-type="currency" office:currency="BRL" office:value="1314" calcext:value-type="currency">
            <text:p>R$ 1.314,00</text:p>
          </table:table-cell>
          <table:table-cell table:style-name="ce102" table:formula="of:=[.D37]*[.E37]" office:value-type="currency" office:currency="BRL" office:value="1314" calcext:value-type="currency">
            <text:p>R$ 1.314,00</text:p>
          </table:table-cell>
          <table:table-cell table:style-name="ce127" office:value-type="currency" office:currency="BRL" office:value="1134" calcext:value-type="currency">
            <text:p>R$ 1.134,00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9">Elaboração de estudos e projetos básico e executivo de</text:span><text:span text:style-name="T10"> instalações elétricas</text:span><text:span text:style-name="T11"> para construção de um Alojamento Estudantil, incluindo ART ou RRT de projeto e memorial.</text:span></text:p>
          </table:table-cell>
          <table:table-cell table:style-name="ce25" office:value-type="float" office:value="300" calcext:value-type="float">
            <text:p>300</text:p>
          </table:table-cell>
          <table:table-cell table:style-name="ce57" office:value-type="currency" office:currency="BRL" office:value="2.22" calcext:value-type="currency">
            <text:p>R$ 2,22</text:p>
          </table:table-cell>
          <table:table-cell table:style-name="ce73" table:formula="of:=IF(#REF!&lt;=[.E38];&quot;ACIMA&quot;;&quot;ABAIXO&quot;)" office:value-type="string" office:string-value="" calcext:value-type="error">
            <text:p>#REF!</text:p>
          </table:table-cell>
          <table:table-cell table:style-name="ce87" table:formula="of:=TRUNC(([.D38]*[.E38]);2)" office:value-type="currency" office:currency="BRL" office:value="666" calcext:value-type="currency">
            <text:p>R$ 666,00</text:p>
          </table:table-cell>
          <table:table-cell table:style-name="ce102" table:formula="of:=[.D38]*[.E38]" office:value-type="currency" office:currency="BRL" office:value="666" calcext:value-type="currency">
            <text:p>R$ 666,00</text:p>
          </table:table-cell>
          <table:table-cell table:style-name="ce127" office:value-type="currency" office:currency="BRL" office:value="573" calcext:value-type="currency">
            <text:p>R$ 573,00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Replicação de projeto básico e executivo  de</text:span><text:span text:style-name="T13"> instalações elétricas</text:span><text:span text:style-name="T14"> para construção de mais três Alojamentos Estudantis, incluindo ART ou RRT de projeto.</text:span></text:p>
          </table:table-cell>
          <table:table-cell table:style-name="ce25" office:value-type="float" office:value="900" calcext:value-type="float">
            <text:p>900</text:p>
          </table:table-cell>
          <table:table-cell table:style-name="ce58" office:value-type="currency" office:currency="BRL" office:value="1.73" calcext:value-type="currency">
            <text:p>R$ 1,73</text:p>
          </table:table-cell>
          <table:table-cell table:style-name="ce73" table:formula="of:=IF(#REF!&lt;=[.E39];&quot;ACIMA&quot;;&quot;ABAIXO&quot;)" office:value-type="string" office:string-value="" calcext:value-type="error">
            <text:p>#REF!</text:p>
          </table:table-cell>
          <table:table-cell table:style-name="ce73" table:formula="of:=TRUNC(([.D39]*[.E39]);2)" office:value-type="currency" office:currency="BRL" office:value="1557" calcext:value-type="currency">
            <text:p>R$ 1.557,00</text:p>
          </table:table-cell>
          <table:table-cell table:style-name="ce102" table:formula="of:=[.D39]*[.E39]" office:value-type="currency" office:currency="BRL" office:value="1557" calcext:value-type="currency">
            <text:p>R$ 1.557,00</text:p>
          </table:table-cell>
          <table:table-cell table:style-name="ce127" office:value-type="currency" office:currency="BRL" office:value="1350" calcext:value-type="currency">
            <text:p>R$ 1.350,00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26" office:value-type="string" calcext:value-type="string">
            <text:p>Unid.</text:p>
          </table:table-cell>
          <table:table-cell table:style-name="ce34" office:value-type="string" calcext:value-type="string">
            <text:p><text:span text:style-name="T9">Elaboração de estudos e projetos básico e executivo de </text:span><text:span text:style-name="T10">entrada em baixa tensão</text:span><text:span text:style-name="T11"> para construção dos quatro Alojamentos Estudantis, incluindo ART ou RRT de projeto e memorial.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59" office:value-type="currency" office:currency="BRL" office:value="725.8" calcext:value-type="currency">
            <text:p>R$ 725,80</text:p>
          </table:table-cell>
          <table:table-cell table:style-name="ce74" table:formula="of:=IF(#REF!&lt;=[.E40];&quot;ACIMA&quot;;&quot;ABAIXO&quot;)" office:value-type="string" office:string-value="" calcext:value-type="error">
            <text:p>#REF!</text:p>
          </table:table-cell>
          <table:table-cell table:style-name="ce74" table:formula="of:=TRUNC(([.D40]*[.E40]);2)" office:value-type="currency" office:currency="BRL" office:value="725.8" calcext:value-type="currency">
            <text:p>R$ 725,80</text:p>
          </table:table-cell>
          <table:table-cell table:style-name="ce102" table:formula="of:=[.D40]*[.E40]" office:value-type="currency" office:currency="BRL" office:value="725.8" calcext:value-type="currency">
            <text:p>R$ 725,80</text:p>
          </table:table-cell>
          <table:table-cell table:style-name="ce127" office:value-type="currency" office:currency="BRL" office:value="626.88" calcext:value-type="currency">
            <text:p>R$ 626,88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9">Elaboração de estudos e projetos básico e executivo de</text:span><text:span text:style-name="T10"> instalações de rede lógica</text:span><text:span text:style-name="T11"> para construção de um Alojamento Estudantil, incluindo ART ou RRT de projeto e memorial.</text:span></text:p>
          </table:table-cell>
          <table:table-cell table:style-name="ce25" office:value-type="float" office:value="300" calcext:value-type="float">
            <text:p>300</text:p>
          </table:table-cell>
          <table:table-cell table:style-name="ce57" office:value-type="currency" office:currency="BRL" office:value="1.46" calcext:value-type="currency">
            <text:p>R$ 1,46</text:p>
          </table:table-cell>
          <table:table-cell table:style-name="ce73" table:formula="of:=IF(#REF!&lt;=[.E41];&quot;ACIMA&quot;;&quot;ABAIXO&quot;)" office:value-type="string" office:string-value="" calcext:value-type="error">
            <text:p>#REF!</text:p>
          </table:table-cell>
          <table:table-cell table:style-name="ce87" table:formula="of:=TRUNC(([.D41]*[.E41]);2)" office:value-type="currency" office:currency="BRL" office:value="438" calcext:value-type="currency">
            <text:p>R$ 438,00</text:p>
          </table:table-cell>
          <table:table-cell table:style-name="ce102" table:formula="of:=[.D41]*[.E41]" office:value-type="currency" office:currency="BRL" office:value="438" calcext:value-type="currency">
            <text:p>R$ 438,00</text:p>
          </table:table-cell>
          <table:table-cell table:style-name="ce127" office:value-type="currency" office:currency="BRL" office:value="378" calcext:value-type="currency">
            <text:p>R$ 378,00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Replicação de projeto básico e executivo  de </text:span><text:span text:style-name="T13">instalações de rede lógica</text:span><text:span text:style-name="T14"> para construção de mais três Alojamentos Estudantis, incluindo ART ou RRT de projeto.</text:span></text:p>
          </table:table-cell>
          <table:table-cell table:style-name="ce25" office:value-type="float" office:value="900" calcext:value-type="float">
            <text:p>900</text:p>
          </table:table-cell>
          <table:table-cell table:style-name="ce58" office:value-type="currency" office:currency="BRL" office:value="1.22" calcext:value-type="currency">
            <text:p>R$ 1,22</text:p>
          </table:table-cell>
          <table:table-cell table:style-name="ce73" table:formula="of:=IF(#REF!&lt;=[.E42];&quot;ACIMA&quot;;&quot;ABAIXO&quot;)" office:value-type="string" office:string-value="" calcext:value-type="error">
            <text:p>#REF!</text:p>
          </table:table-cell>
          <table:table-cell table:style-name="ce73" table:formula="of:=TRUNC(([.D42]*[.E42]);2)" office:value-type="currency" office:currency="BRL" office:value="1098" calcext:value-type="currency">
            <text:p>R$ 1.098,00</text:p>
          </table:table-cell>
          <table:table-cell table:style-name="ce102" table:formula="of:=[.D42]*[.E42]" office:value-type="currency" office:currency="BRL" office:value="1098" calcext:value-type="currency">
            <text:p>R$ 1.098,00</text:p>
          </table:table-cell>
          <table:table-cell table:style-name="ce127" office:value-type="currency" office:currency="BRL" office:value="954" calcext:value-type="currency">
            <text:p>R$ 954,00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26" office:value-type="string" calcext:value-type="string">
            <text:p>Unid.</text:p>
          </table:table-cell>
          <table:table-cell table:style-name="ce34" office:value-type="string" calcext:value-type="string">
            <text:p><text:span text:style-name="T9">Elaboração de estudos e projetos básico e executivo de </text:span><text:span text:style-name="T10">interconexão lógica a SEQ</text:span><text:span text:style-name="T11"> para construção dos quatro Alojamentos Estudantis, incluindo ART ou RRT de projeto e memorial.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59" office:value-type="currency" office:currency="BRL" office:value="579.4" calcext:value-type="currency">
            <text:p>R$ 579,40</text:p>
          </table:table-cell>
          <table:table-cell table:style-name="ce74" table:formula="of:=IF(#REF!&lt;=[.E43];&quot;ACIMA&quot;;&quot;ABAIXO&quot;)" office:value-type="string" office:string-value="" calcext:value-type="error">
            <text:p>#REF!</text:p>
          </table:table-cell>
          <table:table-cell table:style-name="ce74" table:formula="of:=TRUNC(([.D43]*[.E43]);2)" office:value-type="currency" office:currency="BRL" office:value="579.4" calcext:value-type="currency">
            <text:p>R$ 579,40</text:p>
          </table:table-cell>
          <table:table-cell table:style-name="ce102" table:formula="of:=[.D43]*[.E43]" office:value-type="currency" office:currency="BRL" office:value="579.4" calcext:value-type="currency">
            <text:p>R$ 579,40</text:p>
          </table:table-cell>
          <table:table-cell table:style-name="ce127" office:value-type="currency" office:currency="BRL" office:value="500.44" calcext:value-type="currency">
            <text:p>R$ 500,44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9">Elaboração de estudos e projetos básico e executivo de</text:span><text:span text:style-name="T10"> climatização</text:span><text:span text:style-name="T11"> para construção de um Alojamento Estudantil, incluindo ART ou RRT de projeto e memorial.</text:span></text:p>
          </table:table-cell>
          <table:table-cell table:style-name="ce25" office:value-type="float" office:value="168.75" calcext:value-type="float">
            <text:p>168,75</text:p>
          </table:table-cell>
          <table:table-cell table:style-name="ce57" office:value-type="currency" office:currency="BRL" office:value="1.75" calcext:value-type="currency">
            <text:p>R$ 1,75</text:p>
          </table:table-cell>
          <table:table-cell table:style-name="ce73" table:formula="of:=IF(#REF!&lt;=[.E44];&quot;ACIMA&quot;;&quot;ABAIXO&quot;)" office:value-type="string" office:string-value="" calcext:value-type="error">
            <text:p>#REF!</text:p>
          </table:table-cell>
          <table:table-cell table:style-name="ce87" table:formula="of:=TRUNC(([.D44]*[.E44]);2)" office:value-type="currency" office:currency="BRL" office:value="295.31" calcext:value-type="currency">
            <text:p>R$ 295,31</text:p>
          </table:table-cell>
          <table:table-cell table:style-name="ce102" table:formula="of:=[.D44]*[.E44]" office:value-type="currency" office:currency="BRL" office:value="295.3125" calcext:value-type="currency">
            <text:p>R$ 295,31</text:p>
          </table:table-cell>
          <table:table-cell table:style-name="ce127" office:value-type="currency" office:currency="BRL" office:value="254.81" calcext:value-type="currency">
            <text:p>R$ 254,81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Replicação de projeto básico e executivo  de </text:span><text:span text:style-name="T13">climatização</text:span><text:span text:style-name="T14"> para construção de mais três Alojamentos Estudantis, incluindo ART ou RRT de projeto.</text:span></text:p>
          </table:table-cell>
          <table:table-cell table:style-name="ce25" office:value-type="float" office:value="506.25" calcext:value-type="float">
            <text:p>506,25</text:p>
          </table:table-cell>
          <table:table-cell table:style-name="ce58" office:value-type="currency" office:currency="BRL" office:value="1.22" calcext:value-type="currency">
            <text:p>R$ 1,22</text:p>
          </table:table-cell>
          <table:table-cell table:style-name="ce73" table:formula="of:=IF(#REF!&lt;=[.E45];&quot;ACIMA&quot;;&quot;ABAIXO&quot;)" office:value-type="string" office:string-value="" calcext:value-type="error">
            <text:p>#REF!</text:p>
          </table:table-cell>
          <table:table-cell table:style-name="ce73" table:formula="of:=TRUNC(([.D45]*[.E45]);2)" office:value-type="currency" office:currency="BRL" office:value="617.62" calcext:value-type="currency">
            <text:p>R$ 617,62</text:p>
          </table:table-cell>
          <table:table-cell table:style-name="ce104" table:formula="of:=[.D45]*[.E45]" office:value-type="currency" office:currency="BRL" office:value="617.625" calcext:value-type="currency">
            <text:p>R$ 617,63</text:p>
          </table:table-cell>
          <table:table-cell table:style-name="ce127" office:value-type="currency" office:currency="BRL" office:value="536.62" calcext:value-type="currency">
            <text:p>R$ 536,62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4" office:value-type="float" office:value="40" calcext:value-type="float">
            <text:p>40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9">Elaboração de </text:span><text:span text:style-name="T10">programa de demolição</text:span><text:span text:style-name="T11"> de galpão de madeira para estudos e projetos básico e executivo para construção de um Alojamento Estudantil, incluindo respectiva ART ou RRT.</text:span></text:p>
          </table:table-cell>
          <table:table-cell table:style-name="ce25" office:value-type="float" office:value="87.71" calcext:value-type="float">
            <text:p>87,71</text:p>
          </table:table-cell>
          <table:table-cell table:style-name="ce57" office:value-type="currency" office:currency="BRL" office:value="3.16" calcext:value-type="currency">
            <text:p>R$ 3,16</text:p>
          </table:table-cell>
          <table:table-cell table:style-name="ce73" table:formula="of:=IF(#REF!&lt;=[.E46];&quot;ACIMA&quot;;&quot;ABAIXO&quot;)" office:value-type="string" office:string-value="" calcext:value-type="error">
            <text:p>#REF!</text:p>
          </table:table-cell>
          <table:table-cell table:style-name="ce87" table:formula="of:=TRUNC(([.D46]*[.E46]);2)" office:value-type="currency" office:currency="BRL" office:value="277.16" calcext:value-type="currency">
            <text:p>R$ 277,16</text:p>
          </table:table-cell>
          <table:table-cell table:style-name="ce105" table:formula="of:=[.D46]*[.E46]" office:value-type="currency" office:currency="BRL" office:value="277.1636" calcext:value-type="currency">
            <text:p>R$ 277,16</text:p>
          </table:table-cell>
          <table:table-cell table:style-name="ce127" office:value-type="currency" office:currency="BRL" office:value="239.44" calcext:value-type="currency">
            <text:p>R$ 239,44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9">Elaboração de estudos e projetos básico e executivo de</text:span><text:span text:style-name="T10"> terraplanagem</text:span><text:span text:style-name="T11"> para construção de quatro Alojamentos Estudantis, incluindo ART ou RRT de projeto e memorial.</text:span></text:p>
          </table:table-cell>
          <table:table-cell table:style-name="ce25" office:value-type="float" office:value="1650" calcext:value-type="float">
            <text:p>1650</text:p>
          </table:table-cell>
          <table:table-cell table:style-name="ce57" office:value-type="currency" office:currency="BRL" office:value="1.12" calcext:value-type="currency">
            <text:p>R$ 1,12</text:p>
          </table:table-cell>
          <table:table-cell table:style-name="ce73" table:formula="of:=IF(#REF!&lt;=[.E47];&quot;ACIMA&quot;;&quot;ABAIXO&quot;)" office:value-type="string" office:string-value="" calcext:value-type="error">
            <text:p>#REF!</text:p>
          </table:table-cell>
          <table:table-cell table:style-name="ce87" table:formula="of:=TRUNC(([.D47]*[.E47]);2)" office:value-type="currency" office:currency="BRL" office:value="1848" calcext:value-type="currency">
            <text:p>R$ 1.848,00</text:p>
          </table:table-cell>
          <table:table-cell table:style-name="ce102" table:formula="of:=[.D47]*[.E47]" office:value-type="currency" office:currency="BRL" office:value="1848" calcext:value-type="currency">
            <text:p>R$ 1.848,00</text:p>
          </table:table-cell>
          <table:table-cell table:style-name="ce127" office:value-type="currency" office:currency="BRL" office:value="1584" calcext:value-type="currency">
            <text:p>R$ 1.584,0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26" office:value-type="string" calcext:value-type="string">
            <text:p>Unid.</text:p>
          </table:table-cell>
          <table:table-cell table:style-name="ce34" office:value-type="string" calcext:value-type="string">
            <text:p><text:span text:style-name="T9">Elaboração de </text:span><text:span text:style-name="T10">planilha orçamentária de referência</text:span><text:span text:style-name="T11"> dos estudos e projetos básico e executivo para construção de quatro Alojamentos Estudantis, incluindo ART ou RRT de orçamento.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59" office:value-type="currency" office:currency="BRL" office:value="849.79" calcext:value-type="currency">
            <text:p>R$ 849,79</text:p>
          </table:table-cell>
          <table:table-cell table:style-name="ce74" table:formula="of:=IF(#REF!&lt;=[.E48];&quot;ACIMA&quot;;&quot;ABAIXO&quot;)" office:value-type="string" office:string-value="" calcext:value-type="error">
            <text:p>#REF!</text:p>
          </table:table-cell>
          <table:table-cell table:style-name="ce74" table:formula="of:=TRUNC(([.D48]*[.E48]);2)" office:value-type="currency" office:currency="BRL" office:value="849.79" calcext:value-type="currency">
            <text:p>R$ 849,79</text:p>
          </table:table-cell>
          <table:table-cell table:style-name="ce102" table:formula="of:=[.D48]*[.E48]" office:value-type="currency" office:currency="BRL" office:value="849.79" calcext:value-type="currency">
            <text:p>R$ 849,79</text:p>
          </table:table-cell>
          <table:table-cell table:style-name="ce127" office:value-type="currency" office:currency="BRL" office:value="733.98" calcext:value-type="currency">
            <text:p>R$ 733,98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26" office:value-type="string" calcext:value-type="string">
            <text:p>Unid.</text:p>
          </table:table-cell>
          <table:table-cell table:style-name="ce34" office:value-type="string" calcext:value-type="string">
            <text:p><text:span text:style-name="T9">Elaboração de </text:span><text:span text:style-name="T10">cronograma físico e financeiro de referência</text:span><text:span text:style-name="T11"> dos estudos e projetos básico e executivo para construção de quatro Alojamentos Estudantis, incluindo ART ou RRT de cronograma.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59" office:value-type="currency" office:currency="BRL" office:value="772.54" calcext:value-type="currency">
            <text:p>R$ 772,54</text:p>
          </table:table-cell>
          <table:table-cell table:style-name="ce74" table:formula="of:=IF(#REF!&lt;=[.E49];&quot;ACIMA&quot;;&quot;ABAIXO&quot;)" office:value-type="string" office:string-value="" calcext:value-type="error">
            <text:p>#REF!</text:p>
          </table:table-cell>
          <table:table-cell table:style-name="ce74" table:formula="of:=TRUNC(([.D49]*[.E49]);2)" office:value-type="currency" office:currency="BRL" office:value="772.54" calcext:value-type="currency">
            <text:p>R$ 772,54</text:p>
          </table:table-cell>
          <table:table-cell table:style-name="ce102" table:formula="of:=[.D49]*[.E49]" office:value-type="currency" office:currency="BRL" office:value="772.54" calcext:value-type="currency">
            <text:p>R$ 772,54</text:p>
          </table:table-cell>
          <table:table-cell table:style-name="ce127" office:value-type="currency" office:currency="BRL" office:value="667.25" calcext:value-type="currency">
            <text:p>R$ 667,25</text:p>
          </table:table-cell>
          <table:table-cell table:style-name="ce159" table:number-columns-repeated="21"/>
          <table:table-cell table:number-columns-repeated="960"/>
        </table:table-row>
        <table:table-row table:style-name="ro7">
          <table:table-cell table:style-name="ce5" office:value-type="float" office:value="44" calcext:value-type="float">
            <text:p>44</text:p>
          </table:table-cell>
          <table:table-cell table:style-name="ce26" office:value-type="string" calcext:value-type="string">
            <text:p>Unid.</text:p>
          </table:table-cell>
          <table:table-cell table:style-name="ce34" office:value-type="string" calcext:value-type="string">
            <text:p><text:span text:style-name="T9">Desenvolvimento de </text:span><text:span text:style-name="T10">atividades complementares</text:span><text:span text:style-name="T11"> dos estudos e projetos básico e executivo para construção de quatro Alojamentos Estudantis, incluindo aprovação dos projetos, licenciamento ambienta e ART ou RRT de compatibilização.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59" office:value-type="currency" office:currency="BRL" office:value="1738.2" calcext:value-type="currency">
            <text:p>R$ 1.738,20</text:p>
          </table:table-cell>
          <table:table-cell table:style-name="ce74" table:formula="of:=IF(#REF!&lt;=[.E50];&quot;ACIMA&quot;;&quot;ABAIXO&quot;)" office:value-type="string" office:string-value="" calcext:value-type="error">
            <text:p>#REF!</text:p>
          </table:table-cell>
          <table:table-cell table:style-name="ce74" table:formula="of:=TRUNC(([.D50]*[.E50]);2)" office:value-type="currency" office:currency="BRL" office:value="1738.2" calcext:value-type="currency">
            <text:p>R$ 1.738,20</text:p>
          </table:table-cell>
          <table:table-cell table:style-name="ce102" table:formula="of:=[.D50]*[.E50]" office:value-type="currency" office:currency="BRL" office:value="1738.2" calcext:value-type="currency">
            <text:p>R$ 1.738,20</text:p>
          </table:table-cell>
          <table:table-cell table:style-name="ce127" office:value-type="currency" office:currency="BRL" office:value="1501.32" calcext:value-type="currency">
            <text:p>R$ 1.501,32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estudos e projetos básico e executivo </text:span><text:span text:style-name="T13">arquitetônico</text:span><text:span text:style-name="T14"> para construção de uma Residência Funcional, incluindo ART ou RRT de projeto e memorial.</text:span></text:p>
          </table:table-cell>
          <table:table-cell table:style-name="ce25" office:value-type="float" office:value="82.5" calcext:value-type="float">
            <text:p>82,5</text:p>
          </table:table-cell>
          <table:table-cell table:style-name="ce58" office:value-type="currency" office:currency="BRL" office:value="5.73" calcext:value-type="currency">
            <text:p>R$ 5,73</text:p>
          </table:table-cell>
          <table:table-cell table:style-name="ce73" table:formula="of:=IF(#REF!&lt;=[.E51];&quot;ACIMA&quot;;&quot;ABAIXO&quot;)" office:value-type="string" office:string-value="" calcext:value-type="error">
            <text:p>#REF!</text:p>
          </table:table-cell>
          <table:table-cell table:style-name="ce73" table:formula="of:=TRUNC(([.D51]*[.E51]);2)" office:value-type="currency" office:currency="BRL" office:value="472.72" calcext:value-type="currency">
            <text:p>R$ 472,72</text:p>
          </table:table-cell>
          <table:table-cell table:style-name="ce104" table:formula="of:=[.D51]*[.E51]" office:value-type="currency" office:currency="BRL" office:value="472.725" calcext:value-type="currency">
            <text:p>R$ 472,73</text:p>
          </table:table-cell>
          <table:table-cell table:style-name="ce127" office:value-type="currency" office:currency="BRL" office:value="408.37" calcext:value-type="currency">
            <text:p>R$ 408,37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4" office:value-type="float" office:value="46" calcext:value-type="float">
            <text:p>46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estudos e projetos básico e executivo </text:span><text:span text:style-name="T13">estrutural de fundações e infraestrutura</text:span><text:span text:style-name="T14"> para construção de uma Residência Funcional, incluindo ART ou RRT de projeto e memorial.</text:span></text:p>
          </table:table-cell>
          <table:table-cell table:style-name="ce25" office:value-type="float" office:value="121.13" calcext:value-type="float">
            <text:p>121,13</text:p>
          </table:table-cell>
          <table:table-cell table:style-name="ce57" office:value-type="currency" office:currency="BRL" office:value="1.75" calcext:value-type="currency">
            <text:p>R$ 1,75</text:p>
          </table:table-cell>
          <table:table-cell table:style-name="ce73" table:formula="of:=IF(#REF!&lt;=[.E52];&quot;ACIMA&quot;;&quot;ABAIXO&quot;)" office:value-type="string" office:string-value="" calcext:value-type="error">
            <text:p>#REF!</text:p>
          </table:table-cell>
          <table:table-cell table:style-name="ce87" table:formula="of:=TRUNC(([.D52]*[.E52]);2)" office:value-type="currency" office:currency="BRL" office:value="211.97" calcext:value-type="currency">
            <text:p>R$ 211,97</text:p>
          </table:table-cell>
          <table:table-cell table:style-name="ce106" table:formula="of:=[.D52]*[.E52]" office:value-type="currency" office:currency="BRL" office:value="211.9775" calcext:value-type="currency">
            <text:p>R$ 211,98</text:p>
          </table:table-cell>
          <table:table-cell table:style-name="ce127" office:value-type="currency" office:currency="BRL" office:value="128.9" calcext:value-type="currency">
            <text:p>R$ 128,90</text:p>
          </table:table-cell>
          <table:table-cell table:style-name="ce160" table:number-columns-repeated="21"/>
          <table:table-cell table:number-columns-repeated="960"/>
        </table:table-row>
        <table:table-row table:style-name="ro6">
          <table:table-cell table:style-name="ce4" office:value-type="float" office:value="47" calcext:value-type="float">
            <text:p>47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9">Elaboração de estudos e projetos básico e executivo </text:span><text:span text:style-name="T10">estrutural de superestrutura em concreto armado moldado no local</text:span><text:span text:style-name="T11"> para construção de uma Residência Funcional, incluindo ART ou RRT de projeto e memorial.</text:span></text:p>
          </table:table-cell>
          <table:table-cell table:style-name="ce25" office:value-type="float" office:value="17.63" calcext:value-type="float">
            <text:p>17,63</text:p>
          </table:table-cell>
          <table:table-cell table:style-name="ce57" office:value-type="currency" office:currency="BRL" office:value="2.7" calcext:value-type="currency">
            <text:p>R$ 2,70</text:p>
          </table:table-cell>
          <table:table-cell table:style-name="ce73" table:formula="of:=IF(#REF!&lt;=[.E53];&quot;ACIMA&quot;;&quot;ABAIXO&quot;)" office:value-type="string" office:string-value="" calcext:value-type="error">
            <text:p>#REF!</text:p>
          </table:table-cell>
          <table:table-cell table:style-name="ce87" table:formula="of:=TRUNC(([.D53]*[.E53]);2)" office:value-type="currency" office:currency="BRL" office:value="47.6" calcext:value-type="currency">
            <text:p>R$ 47,60</text:p>
          </table:table-cell>
          <table:table-cell table:style-name="ce107" table:formula="of:=[.D53]*[.E53]" office:value-type="currency" office:currency="BRL" office:value="47.601" calcext:value-type="currency">
            <text:p>R$ 47,60</text:p>
          </table:table-cell>
          <table:table-cell table:style-name="ce127" office:value-type="currency" office:currency="BRL" office:value="41.07" calcext:value-type="currency">
            <text:p>R$ 41,07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4" office:value-type="float" office:value="48" calcext:value-type="float">
            <text:p>48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9">Elaboração de estudos e projetos básico e executivo </text:span><text:span text:style-name="T10">estrutural de superestrutura em madeira</text:span><text:span text:style-name="T11"> para construção de uma Residência Funcional, incluindo ART ou RRT de projeto e memorial.</text:span></text:p>
          </table:table-cell>
          <table:table-cell table:style-name="ce25" office:value-type="float" office:value="69" calcext:value-type="float">
            <text:p>69</text:p>
          </table:table-cell>
          <table:table-cell table:style-name="ce57" office:value-type="currency" office:currency="BRL" office:value="2.7" calcext:value-type="currency">
            <text:p>R$ 2,70</text:p>
          </table:table-cell>
          <table:table-cell table:style-name="ce73" table:formula="of:=IF(#REF!&lt;=[.E54];&quot;ACIMA&quot;;&quot;ABAIXO&quot;)" office:value-type="string" office:string-value="" calcext:value-type="error">
            <text:p>#REF!</text:p>
          </table:table-cell>
          <table:table-cell table:style-name="ce87" table:formula="of:=TRUNC(([.D54]*[.E54]);2)" office:value-type="currency" office:currency="BRL" office:value="186.3" calcext:value-type="currency">
            <text:p>R$ 186,30</text:p>
          </table:table-cell>
          <table:table-cell table:style-name="ce102" table:formula="of:=[.D54]*[.E54]" office:value-type="currency" office:currency="BRL" office:value="186.3" calcext:value-type="currency">
            <text:p>R$ 186,30</text:p>
          </table:table-cell>
          <table:table-cell table:style-name="ce127" office:value-type="currency" office:currency="BRL" office:value="160.77" calcext:value-type="currency">
            <text:p>R$ 160,77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estudos e projetos básico e executivo </text:span><text:span text:style-name="T13">estrutural de cobertura em madeira</text:span><text:span text:style-name="T14"> para construção de uma Residência Funcional, incluindo ART ou RRT de projeto e memorial.</text:span></text:p>
          </table:table-cell>
          <table:table-cell table:style-name="ce25" office:value-type="float" office:value="121.13" calcext:value-type="float">
            <text:p>121,13</text:p>
          </table:table-cell>
          <table:table-cell table:style-name="ce58" office:value-type="currency" office:currency="BRL" office:value="2.39" calcext:value-type="currency">
            <text:p>R$ 2,39</text:p>
          </table:table-cell>
          <table:table-cell table:style-name="ce73" table:formula="of:=IF(#REF!&lt;=[.E55];&quot;ACIMA&quot;;&quot;ABAIXO&quot;)" office:value-type="string" office:string-value="" calcext:value-type="error">
            <text:p>#REF!</text:p>
          </table:table-cell>
          <table:table-cell table:style-name="ce73" table:formula="of:=TRUNC(([.D55]*[.E55]);2)" office:value-type="currency" office:currency="BRL" office:value="289.5" calcext:value-type="currency">
            <text:p>R$ 289,50</text:p>
          </table:table-cell>
          <table:table-cell table:style-name="ce107" table:formula="of:=[.D55]*[.E55]" office:value-type="currency" office:currency="BRL" office:value="289.5007" calcext:value-type="currency">
            <text:p>R$ 289,50</text:p>
          </table:table-cell>
          <table:table-cell table:style-name="ce127" office:value-type="currency" office:currency="BRL" office:value="250.73" calcext:value-type="currency">
            <text:p>R$ 250,73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4" office:value-type="float" office:value="50" calcext:value-type="float">
            <text:p>50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estudos e projetos básico e executivo </text:span><text:span text:style-name="T13">hidráulico de instalações prediais de água fria</text:span><text:span text:style-name="T14"> para construção de uma Residência Funcional, incluindo ART ou RRT de projeto e memorial.</text:span></text:p>
          </table:table-cell>
          <table:table-cell table:style-name="ce25" office:value-type="float" office:value="82.5" calcext:value-type="float">
            <text:p>82,5</text:p>
          </table:table-cell>
          <table:table-cell table:style-name="ce58" office:value-type="currency" office:currency="BRL" office:value="1.54" calcext:value-type="currency">
            <text:p>R$ 1,54</text:p>
          </table:table-cell>
          <table:table-cell table:style-name="ce73" table:formula="of:=IF(#REF!&lt;=[.E56];&quot;ACIMA&quot;;&quot;ABAIXO&quot;)" office:value-type="string" office:string-value="" calcext:value-type="error">
            <text:p>#REF!</text:p>
          </table:table-cell>
          <table:table-cell table:style-name="ce73" table:formula="of:=TRUNC(([.D56]*[.E56]);2)" office:value-type="currency" office:currency="BRL" office:value="127.05" calcext:value-type="currency">
            <text:p>R$ 127,05</text:p>
          </table:table-cell>
          <table:table-cell table:style-name="ce104" table:formula="of:=[.D56]*[.E56]" office:value-type="currency" office:currency="BRL" office:value="127.05" calcext:value-type="currency">
            <text:p>R$ 127,05</text:p>
          </table:table-cell>
          <table:table-cell table:style-name="ce127" office:value-type="currency" office:currency="BRL" office:value="109.72" calcext:value-type="currency">
            <text:p>R$ 109,72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4" office:value-type="float" office:value="51" calcext:value-type="float">
            <text:p>51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estudos e projetos básico e executivo </text:span><text:span text:style-name="T13">hidráulico de instalações prediais de água quente</text:span><text:span text:style-name="T14"> para construção de uma Residência Funcional, incluindo ART ou RRT de projeto e memorial.</text:span></text:p>
          </table:table-cell>
          <table:table-cell table:style-name="ce25" office:value-type="float" office:value="82.5" calcext:value-type="float">
            <text:p>82,5</text:p>
          </table:table-cell>
          <table:table-cell table:style-name="ce58" office:value-type="currency" office:currency="BRL" office:value="1.54" calcext:value-type="currency">
            <text:p>R$ 1,54</text:p>
          </table:table-cell>
          <table:table-cell table:style-name="ce73" table:formula="of:=IF(#REF!&lt;=[.E57];&quot;ACIMA&quot;;&quot;ABAIXO&quot;)" office:value-type="string" office:string-value="" calcext:value-type="error">
            <text:p>#REF!</text:p>
          </table:table-cell>
          <table:table-cell table:style-name="ce73" table:formula="of:=TRUNC(([.D57]*[.E57]);2)" office:value-type="currency" office:currency="BRL" office:value="127.05" calcext:value-type="currency">
            <text:p>R$ 127,05</text:p>
          </table:table-cell>
          <table:table-cell table:style-name="ce104" table:formula="of:=[.D57]*[.E57]" office:value-type="currency" office:currency="BRL" office:value="127.05" calcext:value-type="currency">
            <text:p>R$ 127,05</text:p>
          </table:table-cell>
          <table:table-cell table:style-name="ce127" office:value-type="currency" office:currency="BRL" office:value="109.72" calcext:value-type="currency">
            <text:p>R$ 109,72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4" office:value-type="float" office:value="52" calcext:value-type="float">
            <text:p>52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9">Elaboração de estudos e projetos básico e executivo de</text:span><text:span text:style-name="T10"> sistema de esgoto sanitário e dejetos</text:span><text:span text:style-name="T11"> para construção de uma Residência Funcional, incluindo ART ou RRT de projeto e memorial.</text:span></text:p>
          </table:table-cell>
          <table:table-cell table:style-name="ce25" office:value-type="float" office:value="82.5" calcext:value-type="float">
            <text:p>82,5</text:p>
          </table:table-cell>
          <table:table-cell table:style-name="ce57" office:value-type="currency" office:currency="BRL" office:value="1.46" calcext:value-type="currency">
            <text:p>R$ 1,46</text:p>
          </table:table-cell>
          <table:table-cell table:style-name="ce73" table:formula="of:=IF(#REF!&lt;=[.E58];&quot;ACIMA&quot;;&quot;ABAIXO&quot;)" office:value-type="string" office:string-value="" calcext:value-type="error">
            <text:p>#REF!</text:p>
          </table:table-cell>
          <table:table-cell table:style-name="ce87" table:formula="of:=TRUNC(([.D58]*[.E58]);2)" office:value-type="currency" office:currency="BRL" office:value="120.45" calcext:value-type="currency">
            <text:p>R$ 120,45</text:p>
          </table:table-cell>
          <table:table-cell table:style-name="ce102" table:formula="of:=[.D58]*[.E58]" office:value-type="currency" office:currency="BRL" office:value="120.45" calcext:value-type="currency">
            <text:p>R$ 120,45</text:p>
          </table:table-cell>
          <table:table-cell table:style-name="ce127" office:value-type="currency" office:currency="BRL" office:value="103.95" calcext:value-type="currency">
            <text:p>R$ 103,95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4" office:value-type="float" office:value="53" calcext:value-type="float">
            <text:p>53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estudos e projetos básico e executivo </text:span><text:span text:style-name="T13">hidráulico e sanitário de coleta de água pluvial</text:span><text:span text:style-name="T14"> para construção de uma Residência Funcional, incluindo ART ou RRT de projeto e memorial.</text:span></text:p>
          </table:table-cell>
          <table:table-cell table:style-name="ce25" office:value-type="float" office:value="121.13" calcext:value-type="float">
            <text:p>121,13</text:p>
          </table:table-cell>
          <table:table-cell table:style-name="ce58" office:value-type="currency" office:currency="BRL" office:value="1.54" calcext:value-type="currency">
            <text:p>R$ 1,54</text:p>
          </table:table-cell>
          <table:table-cell table:style-name="ce73" table:formula="of:=IF(#REF!&lt;=[.E59];&quot;ACIMA&quot;;&quot;ABAIXO&quot;)" office:value-type="string" office:string-value="" calcext:value-type="error">
            <text:p>#REF!</text:p>
          </table:table-cell>
          <table:table-cell table:style-name="ce73" table:formula="of:=TRUNC(([.D59]*[.E59]);2)" office:value-type="currency" office:currency="BRL" office:value="186.54" calcext:value-type="currency">
            <text:p>R$ 186,54</text:p>
          </table:table-cell>
          <table:table-cell table:style-name="ce102" table:formula="of:=[.D59]*[.E59]" office:value-type="currency" office:currency="BRL" office:value="186.5402" calcext:value-type="currency">
            <text:p>R$ 186,54</text:p>
          </table:table-cell>
          <table:table-cell table:style-name="ce127" office:value-type="currency" office:currency="BRL" office:value="161.1" calcext:value-type="currency">
            <text:p>R$ 161,1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4" office:value-type="float" office:value="54" calcext:value-type="float">
            <text:p>54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estudos e projetos básico e executivo de</text:span><text:span text:style-name="T13"> sistema preventivo contra incêndio por extintores</text:span><text:span text:style-name="T14"> para construção de uma Residência Funcional, incluindo ART ou RRT de projeto e memorial.</text:span></text:p>
          </table:table-cell>
          <table:table-cell table:style-name="ce25" office:value-type="float" office:value="82.5" calcext:value-type="float">
            <text:p>82,5</text:p>
          </table:table-cell>
          <table:table-cell table:style-name="ce58" office:value-type="currency" office:currency="BRL" office:value="1.54" calcext:value-type="currency">
            <text:p>R$ 1,54</text:p>
          </table:table-cell>
          <table:table-cell table:style-name="ce73" table:formula="of:=IF(#REF!&lt;=[.E60];&quot;ACIMA&quot;;&quot;ABAIXO&quot;)" office:value-type="string" office:string-value="" calcext:value-type="error">
            <text:p>#REF!</text:p>
          </table:table-cell>
          <table:table-cell table:style-name="ce73" table:formula="of:=TRUNC(([.D60]*[.E60]);2)" office:value-type="currency" office:currency="BRL" office:value="127.05" calcext:value-type="currency">
            <text:p>R$ 127,05</text:p>
          </table:table-cell>
          <table:table-cell table:style-name="ce104" table:formula="of:=[.D60]*[.E60]" office:value-type="currency" office:currency="BRL" office:value="127.05" calcext:value-type="currency">
            <text:p>R$ 127,05</text:p>
          </table:table-cell>
          <table:table-cell table:style-name="ce127" office:value-type="currency" office:currency="BRL" office:value="109.72" calcext:value-type="currency">
            <text:p>R$ 109,72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4" office:value-type="float" office:value="55" calcext:value-type="float">
            <text:p>55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estudos e projetos básico e executivo de</text:span><text:span text:style-name="T13"> sistema preventivo contra incêndio por hidrantes</text:span><text:span text:style-name="T14"> para construção de uma Residência Funcional, incluindo ART ou RRT de projeto e memorial.</text:span></text:p>
          </table:table-cell>
          <table:table-cell table:style-name="ce25" office:value-type="float" office:value="82.5" calcext:value-type="float">
            <text:p>82,5</text:p>
          </table:table-cell>
          <table:table-cell table:style-name="ce58" office:value-type="currency" office:currency="BRL" office:value="1.54" calcext:value-type="currency">
            <text:p>R$ 1,54</text:p>
          </table:table-cell>
          <table:table-cell table:style-name="ce73" table:formula="of:=IF(#REF!&lt;=[.E61];&quot;ACIMA&quot;;&quot;ABAIXO&quot;)" office:value-type="string" office:string-value="" calcext:value-type="error">
            <text:p>#REF!</text:p>
          </table:table-cell>
          <table:table-cell table:style-name="ce73" table:formula="of:=TRUNC(([.D61]*[.E61]);2)" office:value-type="currency" office:currency="BRL" office:value="127.05" calcext:value-type="currency">
            <text:p>R$ 127,05</text:p>
          </table:table-cell>
          <table:table-cell table:style-name="ce102" table:formula="of:=[.D61]*[.E61]" office:value-type="currency" office:currency="BRL" office:value="127.05" calcext:value-type="currency">
            <text:p>R$ 127,05</text:p>
          </table:table-cell>
          <table:table-cell table:style-name="ce127" office:value-type="currency" office:currency="BRL" office:value="109.72" calcext:value-type="currency">
            <text:p>R$ 109,72</text:p>
          </table:table-cell>
          <table:table-cell table:style-name="ce159" table:number-columns-repeated="21"/>
          <table:table-cell table:number-columns-repeated="960"/>
        </table:table-row>
        <table:table-row table:style-name="ro7">
          <table:table-cell table:style-name="ce4" office:value-type="float" office:value="56" calcext:value-type="float">
            <text:p>56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9">Elaboração de estudos e projetos básico e executivo de</text:span><text:span text:style-name="T10"> sistema preventivo contra incêndio de instalação de gás combustível GLP</text:span><text:span text:style-name="T11"> para construção de uma Residência Funcional, incluindo ART ou RRT de projeto e memorial.</text:span></text:p>
          </table:table-cell>
          <table:table-cell table:style-name="ce25" office:value-type="float" office:value="82.5" calcext:value-type="float">
            <text:p>82,5</text:p>
          </table:table-cell>
          <table:table-cell table:style-name="ce58" office:value-type="currency" office:currency="BRL" office:value="1.54" calcext:value-type="currency">
            <text:p>R$ 1,54</text:p>
          </table:table-cell>
          <table:table-cell table:style-name="ce73" table:formula="of:=IF(#REF!&lt;=[.E62];&quot;ACIMA&quot;;&quot;ABAIXO&quot;)" office:value-type="string" office:string-value="" calcext:value-type="error">
            <text:p>#REF!</text:p>
          </table:table-cell>
          <table:table-cell table:style-name="ce73" table:formula="of:=TRUNC(([.D62]*[.E62]);2)" office:value-type="currency" office:currency="BRL" office:value="127.05" calcext:value-type="currency">
            <text:p>R$ 127,05</text:p>
          </table:table-cell>
          <table:table-cell table:style-name="ce104" table:formula="of:=[.D62]*[.E62]" office:value-type="currency" office:currency="BRL" office:value="127.05" calcext:value-type="currency">
            <text:p>R$ 127,05</text:p>
          </table:table-cell>
          <table:table-cell table:style-name="ce127" office:value-type="currency" office:currency="BRL" office:value="109.72" calcext:value-type="currency">
            <text:p>R$ 109,72</text:p>
          </table:table-cell>
          <table:table-cell table:style-name="ce159" table:number-columns-repeated="21"/>
          <table:table-cell table:number-columns-repeated="960"/>
        </table:table-row>
        <table:table-row table:style-name="ro7">
          <table:table-cell table:style-name="ce4" office:value-type="float" office:value="57" calcext:value-type="float">
            <text:p>57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9">Elaboração de estudos e projetos básico e executivo de</text:span><text:span text:style-name="T10"> sistema preventivo contra incêndio de iluminação e sinalização de abandono de local</text:span><text:span text:style-name="T11"> para construção de uma Residência Funcional, incluindo ART ou RRT de projeto e memorial.</text:span></text:p>
          </table:table-cell>
          <table:table-cell table:style-name="ce25" office:value-type="float" office:value="82.5" calcext:value-type="float">
            <text:p>82,5</text:p>
          </table:table-cell>
          <table:table-cell table:style-name="ce57" office:value-type="currency" office:currency="BRL" office:value="1.08" calcext:value-type="currency">
            <text:p>R$ 1,08</text:p>
          </table:table-cell>
          <table:table-cell table:style-name="ce73" table:formula="of:=IF(#REF!&lt;=[.E63];&quot;ACIMA&quot;;&quot;ABAIXO&quot;)" office:value-type="string" office:string-value="" calcext:value-type="error">
            <text:p>#REF!</text:p>
          </table:table-cell>
          <table:table-cell table:style-name="ce87" table:formula="of:=TRUNC(([.D63]*[.E63]);2)" office:value-type="currency" office:currency="BRL" office:value="89.1" calcext:value-type="currency">
            <text:p>R$ 89,10</text:p>
          </table:table-cell>
          <table:table-cell table:style-name="ce104" table:formula="of:=[.D63]*[.E63]" office:value-type="currency" office:currency="BRL" office:value="89.1" calcext:value-type="currency">
            <text:p>R$ 89,10</text:p>
          </table:table-cell>
          <table:table-cell table:style-name="ce127" office:value-type="currency" office:currency="BRL" office:value="76.72" calcext:value-type="currency">
            <text:p>R$ 76,72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4" office:value-type="float" office:value="58" calcext:value-type="float">
            <text:p>58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estudos e projetos básico e executivo de</text:span><text:span text:style-name="T13"> sistema preventivo contra incêndio de detecção e alarme de incêndio</text:span><text:span text:style-name="T14"> para construção de uma Residência Funcional, incluindo ART ou RRT de projeto e memorial.</text:span></text:p>
          </table:table-cell>
          <table:table-cell table:style-name="ce25" office:value-type="float" office:value="82.5" calcext:value-type="float">
            <text:p>82,5</text:p>
          </table:table-cell>
          <table:table-cell table:style-name="ce58" office:value-type="currency" office:currency="BRL" office:value="1.54" calcext:value-type="currency">
            <text:p>R$ 1,54</text:p>
          </table:table-cell>
          <table:table-cell table:style-name="ce73" table:formula="of:=IF(#REF!&lt;=[.E64];&quot;ACIMA&quot;;&quot;ABAIXO&quot;)" office:value-type="string" office:string-value="" calcext:value-type="error">
            <text:p>#REF!</text:p>
          </table:table-cell>
          <table:table-cell table:style-name="ce73" table:formula="of:=TRUNC(([.D64]*[.E64]);2)" office:value-type="currency" office:currency="BRL" office:value="127.05" calcext:value-type="currency">
            <text:p>R$ 127,05</text:p>
          </table:table-cell>
          <table:table-cell table:style-name="ce104" table:formula="of:=[.D64]*[.E64]" office:value-type="currency" office:currency="BRL" office:value="127.05" calcext:value-type="currency">
            <text:p>R$ 127,05</text:p>
          </table:table-cell>
          <table:table-cell table:style-name="ce127" office:value-type="currency" office:currency="BRL" office:value="109.72" calcext:value-type="currency">
            <text:p>R$ 109,72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4" office:value-type="float" office:value="59" calcext:value-type="float">
            <text:p>59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</text:span><text:span text:style-name="T13">plano de emergência </text:span><text:span text:style-name="T14">com base nos estudos e projetos básico e executivo de</text:span><text:span text:style-name="T13"> sistema preventivo contra incêndio</text:span><text:span text:style-name="T14"> para construção de uma Residência Funcional, incluindo respectiva ART ou RRT.</text:span></text:p>
          </table:table-cell>
          <table:table-cell table:style-name="ce25" office:value-type="float" office:value="82.5" calcext:value-type="float">
            <text:p>82,5</text:p>
          </table:table-cell>
          <table:table-cell table:style-name="ce58" office:value-type="currency" office:currency="BRL" office:value="0.94" calcext:value-type="currency">
            <text:p>R$ 0,94</text:p>
          </table:table-cell>
          <table:table-cell table:style-name="ce73" table:formula="of:=IF(#REF!&lt;=[.E65];&quot;ACIMA&quot;;&quot;ABAIXO&quot;)" office:value-type="string" office:string-value="" calcext:value-type="error">
            <text:p>#REF!</text:p>
          </table:table-cell>
          <table:table-cell table:style-name="ce73" table:formula="of:=TRUNC(([.D65]*[.E65]);2)" office:value-type="currency" office:currency="BRL" office:value="77.55" calcext:value-type="currency">
            <text:p>R$ 77,55</text:p>
          </table:table-cell>
          <table:table-cell table:style-name="ce104" table:formula="of:=[.D65]*[.E65]" office:value-type="currency" office:currency="BRL" office:value="77.55" calcext:value-type="currency">
            <text:p>R$ 77,55</text:p>
          </table:table-cell>
          <table:table-cell table:style-name="ce127" office:value-type="currency" office:currency="BRL" office:value="66.82" calcext:value-type="currency">
            <text:p>R$ 66,82</text:p>
          </table:table-cell>
          <table:table-cell table:style-name="ce159" table:number-columns-repeated="21"/>
          <table:table-cell table:number-columns-repeated="960"/>
        </table:table-row>
        <table:table-row table:style-name="ro7">
          <table:table-cell table:style-name="ce4" office:value-type="float" office:value="60" calcext:value-type="float">
            <text:p>60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9">Elaboração de estudos e projetos básico e executivo de</text:span><text:span text:style-name="T10"> sistema preventivo contra incêndio de proteção contra descargas atmosféricas</text:span><text:span text:style-name="T11"> para construção de uma Residência Funcional, incluindo ART ou RRT de projeto e memorial.</text:span></text:p>
          </table:table-cell>
          <table:table-cell table:style-name="ce25" office:value-type="float" office:value="121.13" calcext:value-type="float">
            <text:p>121,13</text:p>
          </table:table-cell>
          <table:table-cell table:style-name="ce57" office:value-type="currency" office:currency="BRL" office:value="1.46" calcext:value-type="currency">
            <text:p>R$ 1,46</text:p>
          </table:table-cell>
          <table:table-cell table:style-name="ce73" table:formula="of:=IF(#REF!&lt;=[.E66];&quot;ACIMA&quot;;&quot;ABAIXO&quot;)" office:value-type="string" office:string-value="" calcext:value-type="error">
            <text:p>#REF!</text:p>
          </table:table-cell>
          <table:table-cell table:style-name="ce87" table:formula="of:=TRUNC(([.D66]*[.E66]);2)" office:value-type="currency" office:currency="BRL" office:value="176.84" calcext:value-type="currency">
            <text:p>R$ 176,84</text:p>
          </table:table-cell>
          <table:table-cell table:style-name="ce102" table:formula="of:=[.D66]*[.E66]" office:value-type="currency" office:currency="BRL" office:value="176.8498" calcext:value-type="currency">
            <text:p>R$ 176,85</text:p>
          </table:table-cell>
          <table:table-cell table:style-name="ce127" office:value-type="currency" office:currency="BRL" office:value="152.62" calcext:value-type="currency">
            <text:p>R$ 152,62</text:p>
          </table:table-cell>
          <table:table-cell table:style-name="ce159" table:number-columns-repeated="21"/>
          <table:table-cell table:number-columns-repeated="960"/>
        </table:table-row>
        <table:table-row table:style-name="ro7">
          <table:table-cell table:style-name="ce4" office:value-type="float" office:value="61" calcext:value-type="float">
            <text:p>61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9">Elaboração de estudos e projetos básico e executivo de</text:span><text:span text:style-name="T10"> saídas de emergência</text:span><text:span text:style-name="T11">, incluindo ART e RRT de projeto e memorial,</text:span><text:span text:style-name="T10"> e materiais de acabamento e revestimento do sistema preventivo contra incêndio</text:span><text:span text:style-name="T11"> para construção de uma Residência Funcional.</text:span></text:p>
          </table:table-cell>
          <table:table-cell table:style-name="ce25" office:value-type="float" office:value="82.5" calcext:value-type="float">
            <text:p>82,5</text:p>
          </table:table-cell>
          <table:table-cell table:style-name="ce57" office:value-type="currency" office:currency="BRL" office:value="3.86" calcext:value-type="currency">
            <text:p>R$ 3,86</text:p>
          </table:table-cell>
          <table:table-cell table:style-name="ce73" table:formula="of:=IF(#REF!&lt;=[.E67];&quot;ACIMA&quot;;&quot;ABAIXO&quot;)" office:value-type="string" office:string-value="" calcext:value-type="error">
            <text:p>#REF!</text:p>
          </table:table-cell>
          <table:table-cell table:style-name="ce87" table:formula="of:=TRUNC(([.D67]*[.E67]);2)" office:value-type="currency" office:currency="BRL" office:value="318.45" calcext:value-type="currency">
            <text:p>R$ 318,45</text:p>
          </table:table-cell>
          <table:table-cell table:style-name="ce104" table:formula="of:=[.D67]*[.E67]" office:value-type="currency" office:currency="BRL" office:value="318.45" calcext:value-type="currency">
            <text:p>R$ 318,45</text:p>
          </table:table-cell>
          <table:table-cell table:style-name="ce127" office:value-type="currency" office:currency="BRL" office:value="274.72" calcext:value-type="currency">
            <text:p>R$ 274,72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9">Elaboração de estudos e projetos básico e executivo de</text:span><text:span text:style-name="T10"> instalações elétricas</text:span><text:span text:style-name="T11"> para construção de uma Residência Funcional, incluindo ART ou RRT de projeto e memorial.</text:span></text:p>
          </table:table-cell>
          <table:table-cell table:style-name="ce25" office:value-type="float" office:value="82.5" calcext:value-type="float">
            <text:p>82,5</text:p>
          </table:table-cell>
          <table:table-cell table:style-name="ce57" office:value-type="currency" office:currency="BRL" office:value="2.22" calcext:value-type="currency">
            <text:p>R$ 2,22</text:p>
          </table:table-cell>
          <table:table-cell table:style-name="ce73" table:formula="of:=IF(#REF!&lt;=[.E68];&quot;ACIMA&quot;;&quot;ABAIXO&quot;)" office:value-type="string" office:string-value="" calcext:value-type="error">
            <text:p>#REF!</text:p>
          </table:table-cell>
          <table:table-cell table:style-name="ce87" table:formula="of:=TRUNC(([.D68]*[.E68]);2)" office:value-type="currency" office:currency="BRL" office:value="183.15" calcext:value-type="currency">
            <text:p>R$ 183,15</text:p>
          </table:table-cell>
          <table:table-cell table:style-name="ce104" table:formula="of:=[.D68]*[.E68]" office:value-type="currency" office:currency="BRL" office:value="183.15" calcext:value-type="currency">
            <text:p>R$ 183,15</text:p>
          </table:table-cell>
          <table:table-cell table:style-name="ce127" office:value-type="currency" office:currency="BRL" office:value="157.57" calcext:value-type="currency">
            <text:p>R$ 157,57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9">Elaboração de estudos e projetos básico e executivo de</text:span><text:span text:style-name="T10"> instalações de rede lógica</text:span><text:span text:style-name="T11"> para construção de uma Residência Funcional, incluindo ART ou RRT de projeto e memorial.</text:span></text:p>
          </table:table-cell>
          <table:table-cell table:style-name="ce25" office:value-type="float" office:value="82.5" calcext:value-type="float">
            <text:p>82,5</text:p>
          </table:table-cell>
          <table:table-cell table:style-name="ce57" office:value-type="currency" office:currency="BRL" office:value="1.46" calcext:value-type="currency">
            <text:p>R$ 1,46</text:p>
          </table:table-cell>
          <table:table-cell table:style-name="ce73" table:formula="of:=IF(#REF!&lt;=[.E69];&quot;ACIMA&quot;;&quot;ABAIXO&quot;)" office:value-type="string" office:string-value="" calcext:value-type="error">
            <text:p>#REF!</text:p>
          </table:table-cell>
          <table:table-cell table:style-name="ce87" table:formula="of:=TRUNC(([.D69]*[.E69]);2)" office:value-type="currency" office:currency="BRL" office:value="120.45" calcext:value-type="currency">
            <text:p>R$ 120,45</text:p>
          </table:table-cell>
          <table:table-cell table:style-name="ce102" table:formula="of:=[.D69]*[.E69]" office:value-type="currency" office:currency="BRL" office:value="120.45" calcext:value-type="currency">
            <text:p>R$ 120,45</text:p>
          </table:table-cell>
          <table:table-cell table:style-name="ce127" office:value-type="currency" office:currency="BRL" office:value="103.95" calcext:value-type="currency">
            <text:p>R$ 103,95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9">Elaboração de estudos e projetos básico e executivo de</text:span><text:span text:style-name="T10"> climatização</text:span><text:span text:style-name="T11"> para construção de uma Residência Funcional, incluindo ART ou RRT de projeto e memorial.</text:span></text:p>
          </table:table-cell>
          <table:table-cell table:style-name="ce25" office:value-type="float" office:value="45.63" calcext:value-type="float">
            <text:p>45,63</text:p>
          </table:table-cell>
          <table:table-cell table:style-name="ce57" office:value-type="currency" office:currency="BRL" office:value="1.75" calcext:value-type="currency">
            <text:p>R$ 1,75</text:p>
          </table:table-cell>
          <table:table-cell table:style-name="ce73" table:formula="of:=IF(#REF!&lt;=[.E70];&quot;ACIMA&quot;;&quot;ABAIXO&quot;)" office:value-type="string" office:string-value="" calcext:value-type="error">
            <text:p>#REF!</text:p>
          </table:table-cell>
          <table:table-cell table:style-name="ce87" table:formula="of:=TRUNC(([.D70]*[.E70]);2)" office:value-type="currency" office:currency="BRL" office:value="79.85" calcext:value-type="currency">
            <text:p>R$ 79,85</text:p>
          </table:table-cell>
          <table:table-cell table:style-name="ce102" table:formula="of:=[.D70]*[.E70]" office:value-type="currency" office:currency="BRL" office:value="79.8525" calcext:value-type="currency">
            <text:p>R$ 79,85</text:p>
          </table:table-cell>
          <table:table-cell table:style-name="ce127" office:value-type="currency" office:currency="BRL" office:value="68.9" calcext:value-type="currency">
            <text:p>R$ 68,90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</text:span><text:span text:style-name="T13">programa de demolição</text:span><text:span text:style-name="T14"> de residência mista para estudos e projetos básico e executivo para construção de uma Residência Funcional, incluindo respectiva ART ou RRT.</text:span></text:p>
          </table:table-cell>
          <table:table-cell table:style-name="ce25" office:value-type="float" office:value="110.11" calcext:value-type="float">
            <text:p>110,11</text:p>
          </table:table-cell>
          <table:table-cell table:style-name="ce57" office:value-type="currency" office:currency="BRL" office:value="3.16" calcext:value-type="currency">
            <text:p>R$ 3,16</text:p>
          </table:table-cell>
          <table:table-cell table:style-name="ce73" table:formula="of:=IF(#REF!&lt;=[.E71];&quot;ACIMA&quot;;&quot;ABAIXO&quot;)" office:value-type="string" office:string-value="" calcext:value-type="error">
            <text:p>#REF!</text:p>
          </table:table-cell>
          <table:table-cell table:style-name="ce87" table:formula="of:=TRUNC(([.D71]*[.E71]);2)" office:value-type="currency" office:currency="BRL" office:value="347.94" calcext:value-type="currency">
            <text:p>R$ 347,94</text:p>
          </table:table-cell>
          <table:table-cell table:style-name="ce108" table:formula="of:=[.D71]*[.E71]" office:value-type="currency" office:currency="BRL" office:value="347.9476" calcext:value-type="currency">
            <text:p>R$ 347,95</text:p>
          </table:table-cell>
          <table:table-cell table:style-name="ce127" office:value-type="currency" office:currency="BRL" office:value="300.6" calcext:value-type="currency">
            <text:p>R$ 300,60</text:p>
          </table:table-cell>
          <table:table-cell table:style-name="ce160" table:number-columns-repeated="21"/>
          <table:table-cell table:number-columns-repeated="960"/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9">Elaboração de estudos e projetos básico e executivo de</text:span><text:span text:style-name="T10"> terraplanagem</text:span><text:span text:style-name="T11"> para construção de uma Residência Funcional, incluindo ART ou RRT de projeto e memorial.</text:span></text:p>
          </table:table-cell>
          <table:table-cell table:style-name="ce25" office:value-type="float" office:value="175" calcext:value-type="float">
            <text:p>175</text:p>
          </table:table-cell>
          <table:table-cell table:style-name="ce57" office:value-type="currency" office:currency="BRL" office:value="2.22" calcext:value-type="currency">
            <text:p>R$ 2,22</text:p>
          </table:table-cell>
          <table:table-cell table:style-name="ce73" table:formula="of:=IF(#REF!&lt;=[.E72];&quot;ACIMA&quot;;&quot;ABAIXO&quot;)" office:value-type="string" office:string-value="" calcext:value-type="error">
            <text:p>#REF!</text:p>
          </table:table-cell>
          <table:table-cell table:style-name="ce87" table:formula="of:=TRUNC(([.D72]*[.E72]);2)" office:value-type="currency" office:currency="BRL" office:value="388.5" calcext:value-type="currency">
            <text:p>R$ 388,50</text:p>
          </table:table-cell>
          <table:table-cell table:style-name="ce102" table:formula="of:=[.D72]*[.E72]" office:value-type="currency" office:currency="BRL" office:value="388.5" calcext:value-type="currency">
            <text:p>R$ 388,50</text:p>
          </table:table-cell>
          <table:table-cell table:style-name="ce127" office:value-type="currency" office:currency="BRL" office:value="334.25" calcext:value-type="currency">
            <text:p>R$ 334,25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5" office:value-type="float" office:value="67" calcext:value-type="float">
            <text:p>67</text:p>
          </table:table-cell>
          <table:table-cell table:style-name="ce26" office:value-type="string" calcext:value-type="string">
            <text:p>Unid.</text:p>
          </table:table-cell>
          <table:table-cell table:style-name="ce34" office:value-type="string" calcext:value-type="string">
            <text:p><text:span text:style-name="T9">Elaboração de </text:span><text:span text:style-name="T10">planilha orçamentária de referência</text:span><text:span text:style-name="T11"> dos estudos e projetos básico e executivo para construção de uma Residência Funcional, incluindo ART ou RRT de orçamento.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59" office:value-type="currency" office:currency="BRL" office:value="628.08" calcext:value-type="currency">
            <text:p>R$ 628,08</text:p>
          </table:table-cell>
          <table:table-cell table:style-name="ce74" table:formula="of:=IF(#REF!&lt;=[.E73];&quot;ACIMA&quot;;&quot;ABAIXO&quot;)" office:value-type="string" office:string-value="" calcext:value-type="error">
            <text:p>#REF!</text:p>
          </table:table-cell>
          <table:table-cell table:style-name="ce74" table:formula="of:=TRUNC(([.D73]*[.E73]);2)" office:value-type="currency" office:currency="BRL" office:value="628.08" calcext:value-type="currency">
            <text:p>R$ 628,08</text:p>
          </table:table-cell>
          <table:table-cell table:style-name="ce102" table:formula="of:=[.D73]*[.E73]" office:value-type="currency" office:currency="BRL" office:value="628.08" calcext:value-type="currency">
            <text:p>R$ 628,08</text:p>
          </table:table-cell>
          <table:table-cell table:style-name="ce127" office:value-type="currency" office:currency="BRL" office:value="542.48" calcext:value-type="currency">
            <text:p>R$ 542,48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5" office:value-type="float" office:value="68" calcext:value-type="float">
            <text:p>68</text:p>
          </table:table-cell>
          <table:table-cell table:style-name="ce26" office:value-type="string" calcext:value-type="string">
            <text:p>Unid.</text:p>
          </table:table-cell>
          <table:table-cell table:style-name="ce34" office:value-type="string" calcext:value-type="string">
            <text:p><text:span text:style-name="T9">Elaboração de </text:span><text:span text:style-name="T10">cronograma físico e financeiro de referência</text:span><text:span text:style-name="T11"> dos estudos e projetos básico e executivo para construção de uma Residência Funcional, incluindo ART ou RRT de cronograma.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59" office:value-type="currency" office:currency="BRL" office:value="463.52" calcext:value-type="currency">
            <text:p>R$ 463,52</text:p>
          </table:table-cell>
          <table:table-cell table:style-name="ce74" table:formula="of:=IF(#REF!&lt;=[.E74];&quot;ACIMA&quot;;&quot;ABAIXO&quot;)" office:value-type="string" office:string-value="" calcext:value-type="error">
            <text:p>#REF!</text:p>
          </table:table-cell>
          <table:table-cell table:style-name="ce74" table:formula="of:=TRUNC(([.D74]*[.E74]);2)" office:value-type="currency" office:currency="BRL" office:value="463.52" calcext:value-type="currency">
            <text:p>R$ 463,52</text:p>
          </table:table-cell>
          <table:table-cell table:style-name="ce102" table:formula="of:=[.D74]*[.E74]" office:value-type="currency" office:currency="BRL" office:value="463.52" calcext:value-type="currency">
            <text:p>R$ 463,52</text:p>
          </table:table-cell>
          <table:table-cell table:style-name="ce127" office:value-type="currency" office:currency="BRL" office:value="400.35" calcext:value-type="currency">
            <text:p>R$ 400,35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5" office:value-type="float" office:value="69" calcext:value-type="float">
            <text:p>69</text:p>
          </table:table-cell>
          <table:table-cell table:style-name="ce26" office:value-type="string" calcext:value-type="string">
            <text:p>Unid.</text:p>
          </table:table-cell>
          <table:table-cell table:style-name="ce34" office:value-type="string" calcext:value-type="string">
            <text:p><text:span text:style-name="T9">Desenvolvimento de </text:span><text:span text:style-name="T10">atividades complementares</text:span><text:span text:style-name="T11"> dos estudos e projetos básico e executivo para construção de uma Residência Funcional, incluindo aprovação dos projetos e ART ou RRT de compatibilização.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59" office:value-type="currency" office:currency="BRL" office:value="1738.2" calcext:value-type="currency">
            <text:p>R$ 1.738,20</text:p>
          </table:table-cell>
          <table:table-cell table:style-name="ce74" table:formula="of:=IF(#REF!&lt;=[.E75];&quot;ACIMA&quot;;&quot;ABAIXO&quot;)" office:value-type="string" office:string-value="" calcext:value-type="error">
            <text:p>#REF!</text:p>
          </table:table-cell>
          <table:table-cell table:style-name="ce74" table:formula="of:=TRUNC(([.D75]*[.E75]);2)" office:value-type="currency" office:currency="BRL" office:value="1738.2" calcext:value-type="currency">
            <text:p>R$ 1.738,20</text:p>
          </table:table-cell>
          <table:table-cell table:style-name="ce102" table:formula="of:=[.D75]*[.E75]" office:value-type="currency" office:currency="BRL" office:value="1738.2" calcext:value-type="currency">
            <text:p>R$ 1.738,20</text:p>
          </table:table-cell>
          <table:table-cell table:style-name="ce127" office:value-type="currency" office:currency="BRL" office:value="1501.32" calcext:value-type="currency">
            <text:p>R$ 1.501,32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estudos e projetos básico e executivo </text:span><text:span text:style-name="T13">arquitetônico</text:span><text:span text:style-name="T14"> para construção de uma Sala de Professores, incluindo ART ou RRT de projeto e memorial.</text:span></text:p>
          </table:table-cell>
          <table:table-cell table:style-name="ce25" office:value-type="float" office:value="110.38" calcext:value-type="float">
            <text:p>110,38</text:p>
          </table:table-cell>
          <table:table-cell table:style-name="ce58" office:value-type="currency" office:currency="BRL" office:value="4.84" calcext:value-type="currency">
            <text:p>R$ 4,84</text:p>
          </table:table-cell>
          <table:table-cell table:style-name="ce73" table:formula="of:=IF(#REF!&lt;=[.E76];&quot;ACIMA&quot;;&quot;ABAIXO&quot;)" office:value-type="string" office:string-value="" calcext:value-type="error">
            <text:p>#REF!</text:p>
          </table:table-cell>
          <table:table-cell table:style-name="ce73" table:formula="of:=TRUNC(([.D76]*[.E76]);2)" office:value-type="currency" office:currency="BRL" office:value="534.23" calcext:value-type="currency">
            <text:p>R$ 534,23</text:p>
          </table:table-cell>
          <table:table-cell table:style-name="ce102" table:formula="of:=[.D76]*[.E76]" office:value-type="currency" office:currency="BRL" office:value="534.2392" calcext:value-type="currency">
            <text:p>R$ 534,24</text:p>
          </table:table-cell>
          <table:table-cell table:style-name="ce127" office:value-type="currency" office:currency="BRL" office:value="461.39" calcext:value-type="currency">
            <text:p>R$ 461,39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4" office:value-type="float" office:value="71" calcext:value-type="float">
            <text:p>71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9">Elaboração de estudos e projetos básico e executivo </text:span><text:span text:style-name="T10">estrutural de fundações e infraestrutura</text:span><text:span text:style-name="T11"> para construção de uma Sala de Professores, incluindo ART ou RRT de projeto e memorial.</text:span></text:p>
          </table:table-cell>
          <table:table-cell table:style-name="ce25" office:value-type="float" office:value="147.5" calcext:value-type="float">
            <text:p>147,5</text:p>
          </table:table-cell>
          <table:table-cell table:style-name="ce57" office:value-type="currency" office:currency="BRL" office:value="1.75" calcext:value-type="currency">
            <text:p>R$ 1,75</text:p>
          </table:table-cell>
          <table:table-cell table:style-name="ce73" table:formula="of:=IF(#REF!&lt;=[.E77];&quot;ACIMA&quot;;&quot;ABAIXO&quot;)" office:value-type="string" office:string-value="" calcext:value-type="error">
            <text:p>#REF!</text:p>
          </table:table-cell>
          <table:table-cell table:style-name="ce87" table:formula="of:=TRUNC(([.D77]*[.E77]);2)" office:value-type="currency" office:currency="BRL" office:value="258.12" calcext:value-type="currency">
            <text:p>R$ 258,12</text:p>
          </table:table-cell>
          <table:table-cell table:style-name="ce104" table:formula="of:=[.D77]*[.E77]" office:value-type="currency" office:currency="BRL" office:value="258.125" calcext:value-type="currency">
            <text:p>R$ 258,13</text:p>
          </table:table-cell>
          <table:table-cell table:style-name="ce127" office:value-type="currency" office:currency="BRL" office:value="222.72" calcext:value-type="currency">
            <text:p>R$ 222,72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4" office:value-type="float" office:value="72" calcext:value-type="float">
            <text:p>72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estudos e projetos básico e executivo </text:span><text:span text:style-name="T13">estrutural de superestrutura em concreto armado moldado no local</text:span><text:span text:style-name="T14"> para construção de uma Sala de Professores, incluindo ART ou RRT de projeto e memorial.</text:span></text:p>
          </table:table-cell>
          <table:table-cell table:style-name="ce25" office:value-type="float" office:value="49.13" calcext:value-type="float">
            <text:p>49,13</text:p>
          </table:table-cell>
          <table:table-cell table:style-name="ce58" office:value-type="currency" office:currency="BRL" office:value="2.44" calcext:value-type="currency">
            <text:p>R$ 2,44</text:p>
          </table:table-cell>
          <table:table-cell table:style-name="ce73" table:formula="of:=IF(#REF!&lt;=[.E78];&quot;ACIMA&quot;;&quot;ABAIXO&quot;)" office:value-type="string" office:string-value="" calcext:value-type="error">
            <text:p>#REF!</text:p>
          </table:table-cell>
          <table:table-cell table:style-name="ce73" table:formula="of:=TRUNC(([.D78]*[.E78]);2)" office:value-type="currency" office:currency="BRL" office:value="119.87" calcext:value-type="currency">
            <text:p>R$ 119,87</text:p>
          </table:table-cell>
          <table:table-cell table:style-name="ce102" table:formula="of:=[.D78]*[.E78]" office:value-type="currency" office:currency="BRL" office:value="119.8772" calcext:value-type="currency">
            <text:p>R$ 119,88</text:p>
          </table:table-cell>
          <table:table-cell table:style-name="ce127" office:value-type="currency" office:currency="BRL" office:value="103.66" calcext:value-type="currency">
            <text:p>R$ 103,66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4" office:value-type="float" office:value="73" calcext:value-type="float">
            <text:p>73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estudos e projetos básico e executivo </text:span><text:span text:style-name="T13">estrutural de superestrutura em madeira</text:span><text:span text:style-name="T14"> para construção de uma Sala de Professores, incluindo ART ou RRT de projeto e memorial.</text:span></text:p>
          </table:table-cell>
          <table:table-cell table:style-name="ce25" office:value-type="float" office:value="93.32" calcext:value-type="float">
            <text:p>93,32</text:p>
          </table:table-cell>
          <table:table-cell table:style-name="ce58" office:value-type="currency" office:currency="BRL" office:value="2.44" calcext:value-type="currency">
            <text:p>R$ 2,44</text:p>
          </table:table-cell>
          <table:table-cell table:style-name="ce73" table:formula="of:=IF(#REF!&lt;=[.E79];&quot;ACIMA&quot;;&quot;ABAIXO&quot;)" office:value-type="string" office:string-value="" calcext:value-type="error">
            <text:p>#REF!</text:p>
          </table:table-cell>
          <table:table-cell table:style-name="ce73" table:formula="of:=TRUNC(([.D79]*[.E79]);2)" office:value-type="currency" office:currency="BRL" office:value="227.7" calcext:value-type="currency">
            <text:p>R$ 227,70</text:p>
          </table:table-cell>
          <table:table-cell table:style-name="ce107" table:formula="of:=[.D79]*[.E79]" office:value-type="currency" office:currency="BRL" office:value="227.7008" calcext:value-type="currency">
            <text:p>R$ 227,70</text:p>
          </table:table-cell>
          <table:table-cell table:style-name="ce127" office:value-type="currency" office:currency="BRL" office:value="196.9" calcext:value-type="currency">
            <text:p>R$ 196,90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estudos e projetos básico e executivo </text:span><text:span text:style-name="T13">estrutural de cobertura em madeira</text:span><text:span text:style-name="T14"> para construção de uma Sala de Professores, incluindo ART ou RRT de projeto e memorial.</text:span></text:p>
          </table:table-cell>
          <table:table-cell table:style-name="ce25" office:value-type="float" office:value="120.88" calcext:value-type="float">
            <text:p>120,88</text:p>
          </table:table-cell>
          <table:table-cell table:style-name="ce58" office:value-type="currency" office:currency="BRL" office:value="2.44" calcext:value-type="currency">
            <text:p>R$ 2,44</text:p>
          </table:table-cell>
          <table:table-cell table:style-name="ce73" table:formula="of:=IF(#REF!&lt;=[.E80];&quot;ACIMA&quot;;&quot;ABAIXO&quot;)" office:value-type="string" office:string-value="" calcext:value-type="error">
            <text:p>#REF!</text:p>
          </table:table-cell>
          <table:table-cell table:style-name="ce73" table:formula="of:=TRUNC(([.D80]*[.E80]);2)" office:value-type="currency" office:currency="BRL" office:value="294.94" calcext:value-type="currency">
            <text:p>R$ 294,94</text:p>
          </table:table-cell>
          <table:table-cell table:style-name="ce107" table:formula="of:=[.D80]*[.E80]" office:value-type="currency" office:currency="BRL" office:value="294.9472" calcext:value-type="currency">
            <text:p>R$ 294,95</text:p>
          </table:table-cell>
          <table:table-cell table:style-name="ce127" office:value-type="currency" office:currency="BRL" office:value="255.05" calcext:value-type="currency">
            <text:p>R$ 255,05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4" office:value-type="float" office:value="75" calcext:value-type="float">
            <text:p>75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estudos e projetos básico e executivo </text:span><text:span text:style-name="T13">hidráulico de instalações prediais de água fria</text:span><text:span text:style-name="T14"> para construção de uma Sala de Professores, incluindo ART ou RRT de projeto e memorial.</text:span></text:p>
          </table:table-cell>
          <table:table-cell table:style-name="ce25" office:value-type="float" office:value="110.38" calcext:value-type="float">
            <text:p>110,38</text:p>
          </table:table-cell>
          <table:table-cell table:style-name="ce57" office:value-type="currency" office:currency="BRL" office:value="1.46" calcext:value-type="currency">
            <text:p>R$ 1,46</text:p>
          </table:table-cell>
          <table:table-cell table:style-name="ce73" table:formula="of:=IF(#REF!&lt;=[.E81];&quot;ACIMA&quot;;&quot;ABAIXO&quot;)" office:value-type="string" office:string-value="" calcext:value-type="error">
            <text:p>#REF!</text:p>
          </table:table-cell>
          <table:table-cell table:style-name="ce87" table:formula="of:=TRUNC(([.D81]*[.E81]);2)" office:value-type="currency" office:currency="BRL" office:value="161.15" calcext:value-type="currency">
            <text:p>R$ 161,15</text:p>
          </table:table-cell>
          <table:table-cell table:style-name="ce102" table:formula="of:=[.D81]*[.E81]" office:value-type="currency" office:currency="BRL" office:value="161.1548" calcext:value-type="currency">
            <text:p>R$ 161,15</text:p>
          </table:table-cell>
          <table:table-cell table:style-name="ce127" office:value-type="currency" office:currency="BRL" office:value="139.08" calcext:value-type="currency">
            <text:p>R$ 139,08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4" office:value-type="float" office:value="76" calcext:value-type="float">
            <text:p>76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9">Elaboração de estudos e projetos básico e executivo de</text:span><text:span text:style-name="T10"> sistema de esgoto sanitário e dejetos</text:span><text:span text:style-name="T11"> para construção de uma Sala de Professores, incluindo ART ou RRT de projeto e memorial.</text:span></text:p>
          </table:table-cell>
          <table:table-cell table:style-name="ce25" office:value-type="float" office:value="110.38" calcext:value-type="float">
            <text:p>110,38</text:p>
          </table:table-cell>
          <table:table-cell table:style-name="ce57" office:value-type="currency" office:currency="BRL" office:value="1.46" calcext:value-type="currency">
            <text:p>R$ 1,46</text:p>
          </table:table-cell>
          <table:table-cell table:style-name="ce73" table:formula="of:=IF(#REF!&lt;=[.E82];&quot;ACIMA&quot;;&quot;ABAIXO&quot;)" office:value-type="string" office:string-value="" calcext:value-type="error">
            <text:p>#REF!</text:p>
          </table:table-cell>
          <table:table-cell table:style-name="ce87" table:formula="of:=TRUNC(([.D82]*[.E82]);2)" office:value-type="currency" office:currency="BRL" office:value="161.15" calcext:value-type="currency">
            <text:p>R$ 161,15</text:p>
          </table:table-cell>
          <table:table-cell table:style-name="ce102" table:formula="of:=[.D82]*[.E82]" office:value-type="currency" office:currency="BRL" office:value="161.1548" calcext:value-type="currency">
            <text:p>R$ 161,15</text:p>
          </table:table-cell>
          <table:table-cell table:style-name="ce127" office:value-type="currency" office:currency="BRL" office:value="139.08" calcext:value-type="currency">
            <text:p>R$ 139,08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4" office:value-type="float" office:value="77" calcext:value-type="float">
            <text:p>77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estudos e projetos básico e executivo </text:span><text:span text:style-name="T13">hidráulico e sanitário de coleta de água pluvial</text:span><text:span text:style-name="T14"> para construção de uma Sala de Professores, incluindo ART ou RRT de projeto e memorial.</text:span></text:p>
          </table:table-cell>
          <table:table-cell table:style-name="ce25" office:value-type="float" office:value="152.95" calcext:value-type="float">
            <text:p>152,95</text:p>
          </table:table-cell>
          <table:table-cell table:style-name="ce58" office:value-type="currency" office:currency="BRL" office:value="1.37" calcext:value-type="currency">
            <text:p>R$ 1,37</text:p>
          </table:table-cell>
          <table:table-cell table:style-name="ce73" table:formula="of:=IF(#REF!&lt;=[.E83];&quot;ACIMA&quot;;&quot;ABAIXO&quot;)" office:value-type="string" office:string-value="" calcext:value-type="error">
            <text:p>#REF!</text:p>
          </table:table-cell>
          <table:table-cell table:style-name="ce73" table:formula="of:=TRUNC(([.D83]*[.E83]);2)" office:value-type="currency" office:currency="BRL" office:value="209.54" calcext:value-type="currency">
            <text:p>R$ 209,54</text:p>
          </table:table-cell>
          <table:table-cell table:style-name="ce102" table:formula="of:=[.D83]*[.E83]" office:value-type="currency" office:currency="BRL" office:value="209.5415" calcext:value-type="currency">
            <text:p>R$ 209,54</text:p>
          </table:table-cell>
          <table:table-cell table:style-name="ce127" office:value-type="currency" office:currency="BRL" office:value="182.01" calcext:value-type="currency">
            <text:p>R$ 182,01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4" office:value-type="float" office:value="78" calcext:value-type="float">
            <text:p>78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estudos e projetos básico e executivo de</text:span><text:span text:style-name="T13"> sistema preventivo contra incêndio por extintores</text:span><text:span text:style-name="T14"> para construção de uma Sala de Professores, incluindo ART ou RRT de projeto e memorial.</text:span></text:p>
          </table:table-cell>
          <table:table-cell table:style-name="ce25" office:value-type="float" office:value="110.38" calcext:value-type="float">
            <text:p>110,38</text:p>
          </table:table-cell>
          <table:table-cell table:style-name="ce58" office:value-type="currency" office:currency="BRL" office:value="1.54" calcext:value-type="currency">
            <text:p>R$ 1,54</text:p>
          </table:table-cell>
          <table:table-cell table:style-name="ce73" table:formula="of:=IF(#REF!&lt;=[.E84];&quot;ACIMA&quot;;&quot;ABAIXO&quot;)" office:value-type="string" office:string-value="" calcext:value-type="error">
            <text:p>#REF!</text:p>
          </table:table-cell>
          <table:table-cell table:style-name="ce73" table:formula="of:=TRUNC(([.D84]*[.E84]);2)" office:value-type="currency" office:currency="BRL" office:value="169.98" calcext:value-type="currency">
            <text:p>R$ 169,98</text:p>
          </table:table-cell>
          <table:table-cell table:style-name="ce107" table:formula="of:=[.D84]*[.E84]" office:value-type="currency" office:currency="BRL" office:value="169.9852" calcext:value-type="currency">
            <text:p>R$ 169,99</text:p>
          </table:table-cell>
          <table:table-cell table:style-name="ce127" office:value-type="currency" office:currency="BRL" office:value="146.8" calcext:value-type="currency">
            <text:p>R$ 146,8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4" office:value-type="float" office:value="79" calcext:value-type="float">
            <text:p>79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estudos e projetos básico e executivo de</text:span><text:span text:style-name="T13"> sistema preventivo contra incêndio por hidrantes</text:span><text:span text:style-name="T14"> para construção de uma Sala de Professores, incluindo ART ou RRT de projeto e memorial.</text:span></text:p>
          </table:table-cell>
          <table:table-cell table:style-name="ce25" office:value-type="float" office:value="110.38" calcext:value-type="float">
            <text:p>110,38</text:p>
          </table:table-cell>
          <table:table-cell table:style-name="ce58" office:value-type="currency" office:currency="BRL" office:value="1.55" calcext:value-type="currency">
            <text:p>R$ 1,55</text:p>
          </table:table-cell>
          <table:table-cell table:style-name="ce73" table:formula="of:=IF(#REF!&lt;=[.E85];&quot;ACIMA&quot;;&quot;ABAIXO&quot;)" office:value-type="string" office:string-value="" calcext:value-type="error">
            <text:p>#REF!</text:p>
          </table:table-cell>
          <table:table-cell table:style-name="ce73" table:formula="of:=TRUNC(([.D85]*[.E85]);2)" office:value-type="currency" office:currency="BRL" office:value="171.08" calcext:value-type="currency">
            <text:p>R$ 171,08</text:p>
          </table:table-cell>
          <table:table-cell table:style-name="ce107" table:formula="of:=[.D85]*[.E85]" office:value-type="currency" office:currency="BRL" office:value="171.089" calcext:value-type="currency">
            <text:p>R$ 171,09</text:p>
          </table:table-cell>
          <table:table-cell table:style-name="ce127" office:value-type="currency" office:currency="BRL" office:value="147.9" calcext:value-type="currency">
            <text:p>R$ 147,90</text:p>
          </table:table-cell>
          <table:table-cell table:style-name="ce159" table:number-columns-repeated="21"/>
          <table:table-cell table:number-columns-repeated="960"/>
        </table:table-row>
        <table:table-row table:style-name="ro7">
          <table:table-cell table:style-name="ce4" office:value-type="float" office:value="80" calcext:value-type="float">
            <text:p>80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9">Elaboração de estudos e projetos básico e executivo de</text:span><text:span text:style-name="T10"> sistema preventivo contra incêndio de iluminação e sinalização de abandono de local</text:span><text:span text:style-name="T11"> para construção de uma Sala de Professores, incluindo ART ou RRT de projeto e memorial.</text:span></text:p>
          </table:table-cell>
          <table:table-cell table:style-name="ce25" office:value-type="float" office:value="110.38" calcext:value-type="float">
            <text:p>110,38</text:p>
          </table:table-cell>
          <table:table-cell table:style-name="ce57" office:value-type="currency" office:currency="BRL" office:value="1.08" calcext:value-type="currency">
            <text:p>R$ 1,08</text:p>
          </table:table-cell>
          <table:table-cell table:style-name="ce73" table:formula="of:=IF(#REF!&lt;=[.E86];&quot;ACIMA&quot;;&quot;ABAIXO&quot;)" office:value-type="string" office:string-value="" calcext:value-type="error">
            <text:p>#REF!</text:p>
          </table:table-cell>
          <table:table-cell table:style-name="ce87" table:formula="of:=TRUNC(([.D86]*[.E86]);2)" office:value-type="currency" office:currency="BRL" office:value="119.21" calcext:value-type="currency">
            <text:p>R$ 119,21</text:p>
          </table:table-cell>
          <table:table-cell table:style-name="ce102" table:formula="of:=[.D86]*[.E86]" office:value-type="currency" office:currency="BRL" office:value="119.2104" calcext:value-type="currency">
            <text:p>R$ 119,21</text:p>
          </table:table-cell>
          <table:table-cell table:style-name="ce127" office:value-type="currency" office:currency="BRL" office:value="102.65" calcext:value-type="currency">
            <text:p>R$ 102,65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4" office:value-type="float" office:value="81" calcext:value-type="float">
            <text:p>81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estudos e projetos básico e executivo de</text:span><text:span text:style-name="T13"> sistema preventivo contra incêndio de detecção e alarme de incêndio</text:span><text:span text:style-name="T14"> para construção de uma Sala de Professores, incluindo ART ou RRT de projeto e memorial.</text:span></text:p>
          </table:table-cell>
          <table:table-cell table:style-name="ce25" office:value-type="float" office:value="110.38" calcext:value-type="float">
            <text:p>110,38</text:p>
          </table:table-cell>
          <table:table-cell table:style-name="ce58" office:value-type="currency" office:currency="BRL" office:value="1.54" calcext:value-type="currency">
            <text:p>R$ 1,54</text:p>
          </table:table-cell>
          <table:table-cell table:style-name="ce73" table:formula="of:=IF(#REF!&lt;=[.E87];&quot;ACIMA&quot;;&quot;ABAIXO&quot;)" office:value-type="string" office:string-value="" calcext:value-type="error">
            <text:p>#REF!</text:p>
          </table:table-cell>
          <table:table-cell table:style-name="ce88" table:formula="of:=TRUNC(([.D87]*[.E87]);2)" office:value-type="currency" office:currency="BRL" office:value="169.98" calcext:value-type="currency">
            <text:p>R$ 169,98</text:p>
          </table:table-cell>
          <table:table-cell table:style-name="ce102" table:formula="of:=[.D87]*[.E87]" office:value-type="currency" office:currency="BRL" office:value="169.9852" calcext:value-type="currency">
            <text:p>R$ 169,99</text:p>
          </table:table-cell>
          <table:table-cell table:style-name="ce127" office:value-type="currency" office:currency="BRL" office:value="147.91" calcext:value-type="currency">
            <text:p>R$ 147,91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4" office:value-type="float" office:value="82" calcext:value-type="float">
            <text:p>82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5">Elaboração de </text:span><text:span text:style-name="T16">plano de emergência</text:span><text:span text:style-name="T17"> com base nos estudos e projetos básico e executivo de</text:span><text:span text:style-name="T16"> sistema preventivo contra incêndio</text:span><text:span text:style-name="T17"> para construção de uma Sala de Professores, incluindo respectiva ART ou RRT e memorial.</text:span></text:p>
          </table:table-cell>
          <table:table-cell table:style-name="ce25" office:value-type="float" office:value="110.38" calcext:value-type="float">
            <text:p>110,38</text:p>
          </table:table-cell>
          <table:table-cell table:style-name="ce58" office:value-type="currency" office:currency="BRL" office:value="1.54" calcext:value-type="currency">
            <text:p>R$ 1,54</text:p>
          </table:table-cell>
          <table:table-cell table:style-name="ce73" table:formula="of:=IF(#REF!&lt;=[.E88];&quot;ACIMA&quot;;&quot;ABAIXO&quot;)" office:value-type="string" office:string-value="" calcext:value-type="error">
            <text:p>#REF!</text:p>
          </table:table-cell>
          <table:table-cell table:style-name="ce88" table:formula="of:=TRUNC(([.D88]*[.E88]);2)" office:value-type="currency" office:currency="BRL" office:value="169.98" calcext:value-type="currency">
            <text:p>R$ 169,98</text:p>
          </table:table-cell>
          <table:table-cell table:style-name="ce102" table:formula="of:=[.D88]*[.E88]" office:value-type="currency" office:currency="BRL" office:value="169.9852" calcext:value-type="currency">
            <text:p>R$ 169,99</text:p>
          </table:table-cell>
          <table:table-cell table:style-name="ce127" office:value-type="currency" office:currency="BRL" office:value="147.91" calcext:value-type="currency">
            <text:p>R$ 147,91</text:p>
          </table:table-cell>
          <table:table-cell table:style-name="ce159" table:number-columns-repeated="21"/>
          <table:table-cell table:number-columns-repeated="960"/>
        </table:table-row>
        <table:table-row table:style-name="ro7">
          <table:table-cell table:style-name="ce4" office:value-type="float" office:value="83" calcext:value-type="float">
            <text:p>83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9">Elaboração de estudos e projetos básico e executivo de</text:span><text:span text:style-name="T10"> sistema preventivo contra incêndio de proteção contra descargas atmosféricas</text:span><text:span text:style-name="T11"> para construção de uma Sala de Professores, incluindo ART ou RRT de projeto e memorial.</text:span></text:p>
          </table:table-cell>
          <table:table-cell table:style-name="ce25" office:value-type="float" office:value="152.95" calcext:value-type="float">
            <text:p>152,95</text:p>
          </table:table-cell>
          <table:table-cell table:style-name="ce57" office:value-type="currency" office:currency="BRL" office:value="1.5" calcext:value-type="currency">
            <text:p>R$ 1,50</text:p>
          </table:table-cell>
          <table:table-cell table:style-name="ce73" table:formula="of:=IF(#REF!&lt;=[.E89];&quot;ACIMA&quot;;&quot;ABAIXO&quot;)" office:value-type="string" office:string-value="" calcext:value-type="error">
            <text:p>#REF!</text:p>
          </table:table-cell>
          <table:table-cell table:style-name="ce87" table:formula="of:=TRUNC(([.D89]*[.E89]);2)" office:value-type="currency" office:currency="BRL" office:value="229.42" calcext:value-type="currency">
            <text:p>R$ 229,42</text:p>
          </table:table-cell>
          <table:table-cell table:style-name="ce102" table:formula="of:=[.D89]*[.E89]" office:value-type="currency" office:currency="BRL" office:value="229.425" calcext:value-type="currency">
            <text:p>R$ 229,43</text:p>
          </table:table-cell>
          <table:table-cell table:style-name="ce127" office:value-type="currency" office:currency="BRL" office:value="198.84" calcext:value-type="currency">
            <text:p>R$ 198,84</text:p>
          </table:table-cell>
          <table:table-cell table:style-name="ce159" table:number-columns-repeated="21"/>
          <table:table-cell table:number-columns-repeated="960"/>
        </table:table-row>
        <table:table-row table:style-name="ro7">
          <table:table-cell table:style-name="ce4" office:value-type="float" office:value="84" calcext:value-type="float">
            <text:p>84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estudos e projetos básico e executivo de</text:span><text:span text:style-name="T13"> saídas de emergência</text:span><text:span text:style-name="T14">, incluindo ART ou RRT de projeto e memorial,</text:span><text:span text:style-name="T13"> e materiais de acabamento e revestimento do sistema preventivo contra incêndio</text:span><text:span text:style-name="T14"> para construção de uma Sala de Professores.</text:span></text:p>
          </table:table-cell>
          <table:table-cell table:style-name="ce25" office:value-type="float" office:value="110.38" calcext:value-type="float">
            <text:p>110,38</text:p>
          </table:table-cell>
          <table:table-cell table:style-name="ce58" office:value-type="currency" office:currency="BRL" office:value="1.48" calcext:value-type="currency">
            <text:p>R$ 1,48</text:p>
          </table:table-cell>
          <table:table-cell table:style-name="ce73" table:formula="of:=IF(#REF!&lt;=[.E90];&quot;ACIMA&quot;;&quot;ABAIXO&quot;)" office:value-type="string" office:string-value="" calcext:value-type="error">
            <text:p>#REF!</text:p>
          </table:table-cell>
          <table:table-cell table:style-name="ce88" table:formula="of:=TRUNC(([.D90]*[.E90]);2)" office:value-type="currency" office:currency="BRL" office:value="163.36" calcext:value-type="currency">
            <text:p>R$ 163,36</text:p>
          </table:table-cell>
          <table:table-cell table:style-name="ce102" table:formula="of:=[.D90]*[.E90]" office:value-type="currency" office:currency="BRL" office:value="163.3624" calcext:value-type="currency">
            <text:p>R$ 163,36</text:p>
          </table:table-cell>
          <table:table-cell table:style-name="ce127" office:value-type="currency" office:currency="BRL" office:value="142.39" calcext:value-type="currency">
            <text:p>R$ 142,39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estudos e projetos básico e executivo de</text:span><text:span text:style-name="T13"> instalações elétricas</text:span><text:span text:style-name="T14"> para construção de uma Sala de Professores, incluindo ART ou RRT de projeto e memorial.</text:span></text:p>
          </table:table-cell>
          <table:table-cell table:style-name="ce25" office:value-type="float" office:value="110.38" calcext:value-type="float">
            <text:p>110,38</text:p>
          </table:table-cell>
          <table:table-cell table:style-name="ce57" office:value-type="currency" office:currency="BRL" office:value="1.46" calcext:value-type="currency">
            <text:p>R$ 1,46</text:p>
          </table:table-cell>
          <table:table-cell table:style-name="ce73" table:formula="of:=IF(#REF!&lt;=[.E91];&quot;ACIMA&quot;;&quot;ABAIXO&quot;)" office:value-type="string" office:string-value="" calcext:value-type="error">
            <text:p>#REF!</text:p>
          </table:table-cell>
          <table:table-cell table:style-name="ce87" table:formula="of:=TRUNC(([.D91]*[.E91]);2)" office:value-type="currency" office:currency="BRL" office:value="161.15" calcext:value-type="currency">
            <text:p>R$ 161,15</text:p>
          </table:table-cell>
          <table:table-cell table:style-name="ce109" table:formula="of:=[.D91]*[.E91]" office:value-type="currency" office:currency="BRL" office:value="161.1548" calcext:value-type="currency">
            <text:p>R$ 161,1548</text:p>
          </table:table-cell>
          <table:table-cell table:style-name="ce127" office:value-type="currency" office:currency="BRL" office:value="139.08" calcext:value-type="currency">
            <text:p>R$ 139,08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9">Elaboração de estudos e projetos básico e executivo de</text:span><text:span text:style-name="T10"> instalações de rede lógica</text:span><text:span text:style-name="T11"> para construção de uma Sala de Professores, incluindo ART ou RRT de projeto e memorial.</text:span></text:p>
          </table:table-cell>
          <table:table-cell table:style-name="ce25" office:value-type="float" office:value="110.38" calcext:value-type="float">
            <text:p>110,38</text:p>
          </table:table-cell>
          <table:table-cell table:style-name="ce57" office:value-type="currency" office:currency="BRL" office:value="1.46" calcext:value-type="currency">
            <text:p>R$ 1,46</text:p>
          </table:table-cell>
          <table:table-cell table:style-name="ce73" table:formula="of:=IF(#REF!&lt;=[.E92];&quot;ACIMA&quot;;&quot;ABAIXO&quot;)" office:value-type="string" office:string-value="" calcext:value-type="error">
            <text:p>#REF!</text:p>
          </table:table-cell>
          <table:table-cell table:style-name="ce87" table:formula="of:=TRUNC(([.D92]*[.E92]);2)" office:value-type="currency" office:currency="BRL" office:value="161.15" calcext:value-type="currency">
            <text:p>R$ 161,15</text:p>
          </table:table-cell>
          <table:table-cell table:style-name="ce102" table:formula="of:=[.D92]*[.E92]" office:value-type="currency" office:currency="BRL" office:value="161.1548" calcext:value-type="currency">
            <text:p>R$ 161,15</text:p>
          </table:table-cell>
          <table:table-cell table:style-name="ce127" office:value-type="currency" office:currency="BRL" office:value="139.08" calcext:value-type="currency">
            <text:p>R$ 139,08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9">Elaboração de estudos e projetos básico e executivo de</text:span><text:span text:style-name="T10"> climatização</text:span><text:span text:style-name="T11"> para construção de uma Sala de Professores, incluindo ART ou RRT de projeto e memorial.</text:span></text:p>
          </table:table-cell>
          <table:table-cell table:style-name="ce25" office:value-type="float" office:value="85.56" calcext:value-type="float">
            <text:p>85,56</text:p>
          </table:table-cell>
          <table:table-cell table:style-name="ce57" office:value-type="currency" office:currency="BRL" office:value="1.75" calcext:value-type="currency">
            <text:p>R$ 1,75</text:p>
          </table:table-cell>
          <table:table-cell table:style-name="ce73" table:formula="of:=IF(#REF!&lt;=[.E93];&quot;ACIMA&quot;;&quot;ABAIXO&quot;)" office:value-type="string" office:string-value="" calcext:value-type="error">
            <text:p>#REF!</text:p>
          </table:table-cell>
          <table:table-cell table:style-name="ce87" table:formula="of:=TRUNC(([.D93]*[.E93]);2)" office:value-type="currency" office:currency="BRL" office:value="149.73" calcext:value-type="currency">
            <text:p>R$ 149,73</text:p>
          </table:table-cell>
          <table:table-cell table:style-name="ce102" table:formula="of:=[.D93]*[.E93]" office:value-type="currency" office:currency="BRL" office:value="149.73" calcext:value-type="currency">
            <text:p>R$ 149,73</text:p>
          </table:table-cell>
          <table:table-cell table:style-name="ce127" office:value-type="currency" office:currency="BRL" office:value="129.2" calcext:value-type="currency">
            <text:p>R$ 129,20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9">Elaboração de estudos e projetos básico e executivo de</text:span><text:span text:style-name="T10"> terraplanagem</text:span><text:span text:style-name="T11"> para construção de uma Sala de Professores, incluindo ART ou RRT de projeto e memorial.</text:span></text:p>
          </table:table-cell>
          <table:table-cell table:style-name="ce25" office:value-type="float" office:value="150" calcext:value-type="float">
            <text:p>150</text:p>
          </table:table-cell>
          <table:table-cell table:style-name="ce57" office:value-type="currency" office:currency="BRL" office:value="2.22" calcext:value-type="currency">
            <text:p>R$ 2,22</text:p>
          </table:table-cell>
          <table:table-cell table:style-name="ce73" table:formula="of:=IF(#REF!&lt;=[.E94];&quot;ACIMA&quot;;&quot;ABAIXO&quot;)" office:value-type="string" office:string-value="" calcext:value-type="error">
            <text:p>#REF!</text:p>
          </table:table-cell>
          <table:table-cell table:style-name="ce87" table:formula="of:=TRUNC(([.D94]*[.E94]);2)" office:value-type="currency" office:currency="BRL" office:value="333" calcext:value-type="currency">
            <text:p>R$ 333,00</text:p>
          </table:table-cell>
          <table:table-cell table:style-name="ce102" table:formula="of:=[.D94]*[.E94]" office:value-type="currency" office:currency="BRL" office:value="333" calcext:value-type="currency">
            <text:p>R$ 333,00</text:p>
          </table:table-cell>
          <table:table-cell table:style-name="ce127" office:value-type="currency" office:currency="BRL" office:value="286.5" calcext:value-type="currency">
            <text:p>R$ 286,5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5" office:value-type="float" office:value="89" calcext:value-type="float">
            <text:p>89</text:p>
          </table:table-cell>
          <table:table-cell table:style-name="ce26" office:value-type="string" calcext:value-type="string">
            <text:p>Unid.</text:p>
          </table:table-cell>
          <table:table-cell table:style-name="ce34" office:value-type="string" calcext:value-type="string">
            <text:p><text:span text:style-name="T9">Elaboração de </text:span><text:span text:style-name="T10">planilha orçamentária de referência</text:span><text:span text:style-name="T11"> dos estudos e projetos básico e executivo para construção de uma Sala de Professores, incluindo ART ou RRT de orçamento.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59" office:value-type="currency" office:currency="BRL" office:value="628.08" calcext:value-type="currency">
            <text:p>R$ 628,08</text:p>
          </table:table-cell>
          <table:table-cell table:style-name="ce74" table:formula="of:=IF(#REF!&lt;=[.E95];&quot;ACIMA&quot;;&quot;ABAIXO&quot;)" office:value-type="string" office:string-value="" calcext:value-type="error">
            <text:p>#REF!</text:p>
          </table:table-cell>
          <table:table-cell table:style-name="ce74" table:formula="of:=TRUNC(([.D95]*[.E95]);2)" office:value-type="currency" office:currency="BRL" office:value="628.08" calcext:value-type="currency">
            <text:p>R$ 628,08</text:p>
          </table:table-cell>
          <table:table-cell table:style-name="ce102" table:formula="of:=[.D95]*[.E95]" office:value-type="currency" office:currency="BRL" office:value="628.08" calcext:value-type="currency">
            <text:p>R$ 628,08</text:p>
          </table:table-cell>
          <table:table-cell table:style-name="ce127" office:value-type="currency" office:currency="BRL" office:value="542.5" calcext:value-type="currency">
            <text:p>R$ 542,5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5" office:value-type="float" office:value="90" calcext:value-type="float">
            <text:p>90</text:p>
          </table:table-cell>
          <table:table-cell table:style-name="ce26" office:value-type="string" calcext:value-type="string">
            <text:p>Unid.</text:p>
          </table:table-cell>
          <table:table-cell table:style-name="ce34" office:value-type="string" calcext:value-type="string">
            <text:p><text:span text:style-name="T9">Elaboração de </text:span><text:span text:style-name="T10">cronograma físico e financeiro de referência</text:span><text:span text:style-name="T11"> dos estudos e projetos básico e executivo para construção de uma Sala de Professores, incluindo ART ou RRT de cronograma.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59" office:value-type="currency" office:currency="BRL" office:value="367.74" calcext:value-type="currency">
            <text:p>R$ 367,74</text:p>
          </table:table-cell>
          <table:table-cell table:style-name="ce74" table:formula="of:=IF(#REF!&lt;=[.E96];&quot;ACIMA&quot;;&quot;ABAIXO&quot;)" office:value-type="string" office:string-value="" calcext:value-type="error">
            <text:p>#REF!</text:p>
          </table:table-cell>
          <table:table-cell table:style-name="ce74" table:formula="of:=TRUNC(([.D96]*[.E96]);2)" office:value-type="currency" office:currency="BRL" office:value="367.74" calcext:value-type="currency">
            <text:p>R$ 367,74</text:p>
          </table:table-cell>
          <table:table-cell table:style-name="ce102" table:formula="of:=[.D96]*[.E96]" office:value-type="currency" office:currency="BRL" office:value="367.74" calcext:value-type="currency">
            <text:p>R$ 367,74</text:p>
          </table:table-cell>
          <table:table-cell table:style-name="ce127" office:value-type="currency" office:currency="BRL" office:value="317.62" calcext:value-type="currency">
            <text:p>R$ 317,62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5" office:value-type="float" office:value="91" calcext:value-type="float">
            <text:p>91</text:p>
          </table:table-cell>
          <table:table-cell table:style-name="ce26" office:value-type="string" calcext:value-type="string">
            <text:p>Unid.</text:p>
          </table:table-cell>
          <table:table-cell table:style-name="ce34" office:value-type="string" calcext:value-type="string">
            <text:p><text:span text:style-name="T9">Desenvolvimento de </text:span><text:span text:style-name="T10">atividades complementares</text:span><text:span text:style-name="T11"> dos estudos e projetos básico e executivo para construção de uma Sala de Professores, incluindo aprovação dos projetos e ART ou RRT de compatibilização.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59" office:value-type="currency" office:currency="BRL" office:value="1738.2" calcext:value-type="currency">
            <text:p>R$ 1.738,20</text:p>
          </table:table-cell>
          <table:table-cell table:style-name="ce74" table:formula="of:=IF(#REF!&lt;=[.E97];&quot;ACIMA&quot;;&quot;ABAIXO&quot;)" office:value-type="string" office:string-value="" calcext:value-type="error">
            <text:p>#REF!</text:p>
          </table:table-cell>
          <table:table-cell table:style-name="ce74" table:formula="of:=TRUNC(([.D97]*[.E97]);2)" office:value-type="currency" office:currency="BRL" office:value="1738.2" calcext:value-type="currency">
            <text:p>R$ 1.738,20</text:p>
          </table:table-cell>
          <table:table-cell table:style-name="ce102" table:formula="of:=[.D97]*[.E97]" office:value-type="currency" office:currency="BRL" office:value="1738.2" calcext:value-type="currency">
            <text:p>R$ 1.738,20</text:p>
          </table:table-cell>
          <table:table-cell table:style-name="ce127" office:value-type="currency" office:currency="BRL" office:value="1501" calcext:value-type="currency">
            <text:p>R$ 1.501,0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5" office:value-type="float" office:value="92" calcext:value-type="float">
            <text:p>92</text:p>
          </table:table-cell>
          <table:table-cell table:style-name="ce26" office:value-type="string" calcext:value-type="string">
            <text:p>Unid.</text:p>
          </table:table-cell>
          <table:table-cell table:style-name="ce34" office:value-type="string" calcext:value-type="string">
            <text:p><text:span text:style-name="T9">Desenvolvimento de </text:span><text:span text:style-name="T10">atividades iniciais</text:span><text:span text:style-name="T11"> dos estudos e projetos básico e executivo para primeira etapa da urbanização, incluindo ensaio de investigação do solo para obtenção do valor do ISC/CBR.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59" office:value-type="currency" office:currency="BRL" office:value="2781.13" calcext:value-type="currency">
            <text:p>R$ 2.781,13</text:p>
          </table:table-cell>
          <table:table-cell table:style-name="ce74" table:formula="of:=IF(#REF!&lt;=[.E98];&quot;ACIMA&quot;;&quot;ABAIXO&quot;)" office:value-type="string" office:string-value="" calcext:value-type="error">
            <text:p>#REF!</text:p>
          </table:table-cell>
          <table:table-cell table:style-name="ce74" table:formula="of:=TRUNC(([.D98]*[.E98]);2)" office:value-type="currency" office:currency="BRL" office:value="2781.13" calcext:value-type="currency">
            <text:p>R$ 2.781,13</text:p>
          </table:table-cell>
          <table:table-cell table:style-name="ce102" table:formula="of:=[.D98]*[.E98]" office:value-type="currency" office:currency="BRL" office:value="2781.13" calcext:value-type="currency">
            <text:p>R$ 2.781,13</text:p>
          </table:table-cell>
          <table:table-cell table:style-name="ce127" office:value-type="currency" office:currency="BRL" office:value="2402" calcext:value-type="currency">
            <text:p>R$ 2.402,0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4" office:value-type="float" office:value="93" calcext:value-type="float">
            <text:p>93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estudos e projetos básico e executivo</text:span><text:span text:style-name="T13"> urbanístico, de sistema viário e acessibilidade</text:span><text:span text:style-name="T14"> para primeira etapa da urbanização, incluindo ART ou RRT de projeto e memorial.</text:span></text:p>
          </table:table-cell>
          <table:table-cell table:style-name="ce25" office:value-type="float" office:value="4536.25" calcext:value-type="float">
            <text:p>4536,25</text:p>
          </table:table-cell>
          <table:table-cell table:style-name="ce57" office:value-type="currency" office:currency="BRL" office:value="3.01" calcext:value-type="currency">
            <text:p>R$ 3,01</text:p>
          </table:table-cell>
          <table:table-cell table:style-name="ce73" table:formula="of:=IF(#REF!&lt;=[.E99];&quot;ACIMA&quot;;&quot;ABAIXO&quot;)" office:value-type="string" office:string-value="" calcext:value-type="error">
            <text:p>#REF!</text:p>
          </table:table-cell>
          <table:table-cell table:style-name="ce87" table:formula="of:=TRUNC(([.D99]*[.E99]);2)" office:value-type="currency" office:currency="BRL" office:value="13654.11" calcext:value-type="currency">
            <text:p>R$ 13.654,11</text:p>
          </table:table-cell>
          <table:table-cell table:style-name="ce108" table:formula="of:=[.D99]*[.E99]" office:value-type="currency" office:currency="BRL" office:value="13654.1125" calcext:value-type="currency">
            <text:p>R$ 13.654,11</text:p>
          </table:table-cell>
          <table:table-cell table:style-name="ce127" office:value-type="currency" office:currency="BRL" office:value="11794" calcext:value-type="currency">
            <text:p>R$ 11.794,00</text:p>
          </table:table-cell>
          <table:table-cell table:style-name="ce160" table:number-columns-repeated="21"/>
          <table:table-cell table:number-columns-repeated="960"/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estudos e projetos básico e executivo de</text:span><text:span text:style-name="T13"> drenagem pluvial</text:span><text:span text:style-name="T14"> para primeira etapa da urbanização, incluindo ART ou RRT de projeto e memorial.</text:span></text:p>
          </table:table-cell>
          <table:table-cell table:style-name="ce25" office:value-type="float" office:value="4536.25" calcext:value-type="float">
            <text:p>4536,25</text:p>
          </table:table-cell>
          <table:table-cell table:style-name="ce57" office:value-type="currency" office:currency="BRL" office:value="1.12" calcext:value-type="currency">
            <text:p>R$ 1,12</text:p>
          </table:table-cell>
          <table:table-cell table:style-name="ce73" table:formula="of:=IF(#REF!&lt;=[.E100];&quot;ACIMA&quot;;&quot;ABAIXO&quot;)" office:value-type="string" office:string-value="" calcext:value-type="error">
            <text:p>#REF!</text:p>
          </table:table-cell>
          <table:table-cell table:style-name="ce87" table:formula="of:=TRUNC(([.D100]*[.E100]);2)" office:value-type="currency" office:currency="BRL" office:value="5080.6" calcext:value-type="currency">
            <text:p>R$ 5.080,60</text:p>
          </table:table-cell>
          <table:table-cell table:style-name="ce108" table:formula="of:=[.D100]*[.E100]" office:value-type="currency" office:currency="BRL" office:value="5080.6" calcext:value-type="currency">
            <text:p>R$ 5.080,60</text:p>
          </table:table-cell>
          <table:table-cell table:style-name="ce127" office:value-type="currency" office:currency="BRL" office:value="4400" calcext:value-type="currency">
            <text:p>R$ 4.400,00</text:p>
          </table:table-cell>
          <table:table-cell table:style-name="ce160" table:number-columns-repeated="21"/>
          <table:table-cell table:number-columns-repeated="960"/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9">Elaboração de estudos e projetos básico e executivo de</text:span><text:span text:style-name="T10"> terraplanagem</text:span><text:span text:style-name="T11"> para primeira etapa da urbanização, incluindo ART ou RRT de projeto e memorial.</text:span></text:p>
          </table:table-cell>
          <table:table-cell table:style-name="ce25" office:value-type="float" office:value="4536.25" calcext:value-type="float">
            <text:p>4536,25</text:p>
          </table:table-cell>
          <table:table-cell table:style-name="ce57" office:value-type="currency" office:currency="BRL" office:value="1.05" calcext:value-type="currency">
            <text:p>R$ 1,05</text:p>
          </table:table-cell>
          <table:table-cell table:style-name="ce73" table:formula="of:=IF(#REF!&lt;=[.E101];&quot;ACIMA&quot;;&quot;ABAIXO&quot;)" office:value-type="string" office:string-value="" calcext:value-type="error">
            <text:p>#REF!</text:p>
          </table:table-cell>
          <table:table-cell table:style-name="ce87" table:formula="of:=TRUNC(([.D101]*[.E101]);2)" office:value-type="currency" office:currency="BRL" office:value="4763.06" calcext:value-type="currency">
            <text:p>R$ 4.763,06</text:p>
          </table:table-cell>
          <table:table-cell table:style-name="ce107" table:formula="of:=[.D101]*[.E101]" office:value-type="currency" office:currency="BRL" office:value="4763.0625" calcext:value-type="currency">
            <text:p>R$ 4.763,06</text:p>
          </table:table-cell>
          <table:table-cell table:style-name="ce127" office:value-type="currency" office:currency="BRL" office:value="4128" calcext:value-type="currency">
            <text:p>R$ 4.128,00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25" office:value-type="string" calcext:value-type="string">
            <text:p>m</text:p>
          </table:table-cell>
          <table:table-cell table:style-name="ce33" office:value-type="string" calcext:value-type="string">
            <text:p><text:span text:style-name="T12">Elaboração de estudos e projetos básico e executivo </text:span><text:span text:style-name="T13">estrutural de contenções</text:span><text:span text:style-name="T14"> para primeira etapa da urbanização, incluindo ART ou RRT de projeto e memorial.</text:span></text:p>
          </table:table-cell>
          <table:table-cell table:style-name="ce25" office:value-type="float" office:value="75" calcext:value-type="float">
            <text:p>75</text:p>
          </table:table-cell>
          <table:table-cell table:style-name="ce58" office:value-type="currency" office:currency="BRL" office:value="26.26" calcext:value-type="currency">
            <text:p>R$ 26,26</text:p>
          </table:table-cell>
          <table:table-cell table:style-name="ce73" table:formula="of:=IF(#REF!&lt;=[.E102];&quot;ACIMA&quot;;&quot;ABAIXO&quot;)" office:value-type="string" office:string-value="" calcext:value-type="error">
            <text:p>#REF!</text:p>
          </table:table-cell>
          <table:table-cell table:style-name="ce73" table:formula="of:=TRUNC(([.D102]*[.E102]);2)" office:value-type="currency" office:currency="BRL" office:value="1969.5" calcext:value-type="currency">
            <text:p>R$ 1.969,50</text:p>
          </table:table-cell>
          <table:table-cell table:style-name="ce102" table:formula="of:=[.D102]*[.E102]" office:value-type="currency" office:currency="BRL" office:value="1969.5" calcext:value-type="currency">
            <text:p>R$ 1.969,50</text:p>
          </table:table-cell>
          <table:table-cell table:style-name="ce127" office:value-type="currency" office:currency="BRL" office:value="1702.5" calcext:value-type="currency">
            <text:p>R$ 1.702,50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9">Elaboração de estudos e projetos básico e executivo de</text:span><text:span text:style-name="T10"> pavimentação</text:span><text:span text:style-name="T11"> para primeira etapa da urbanização, incluindo ART ou RRT de projeto e memorial.</text:span></text:p>
          </table:table-cell>
          <table:table-cell table:style-name="ce25" office:value-type="float" office:value="2789.8" calcext:value-type="float">
            <text:p>2789,8</text:p>
          </table:table-cell>
          <table:table-cell table:style-name="ce57" office:value-type="currency" office:currency="BRL" office:value="1.55" calcext:value-type="currency">
            <text:p>R$ 1,55</text:p>
          </table:table-cell>
          <table:table-cell table:style-name="ce73" table:formula="of:=IF(#REF!&lt;=[.E103];&quot;ACIMA&quot;;&quot;ABAIXO&quot;)" office:value-type="string" office:string-value="" calcext:value-type="error">
            <text:p>#REF!</text:p>
          </table:table-cell>
          <table:table-cell table:style-name="ce87" table:formula="of:=TRUNC(([.D103]*[.E103]);2)" office:value-type="currency" office:currency="BRL" office:value="4324.19" calcext:value-type="currency">
            <text:p>R$ 4.324,19</text:p>
          </table:table-cell>
          <table:table-cell table:style-name="ce107" table:formula="of:=[.D103]*[.E103]" office:value-type="currency" office:currency="BRL" office:value="4324.19" calcext:value-type="currency">
            <text:p>R$ 4.324,19</text:p>
          </table:table-cell>
          <table:table-cell table:style-name="ce127" office:value-type="currency" office:currency="BRL" office:value="2678.2" calcext:value-type="currency">
            <text:p>R$ 2.678,20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estudos e projetos básico e executivo de</text:span><text:span text:style-name="T13"> sinalização</text:span><text:span text:style-name="T14"> para primeira etapa da urbanização, incluindo ART ou RRT de projeto e memorial.</text:span></text:p>
          </table:table-cell>
          <table:table-cell table:style-name="ce25" office:value-type="float" office:value="2789.8" calcext:value-type="float">
            <text:p>2789,8</text:p>
          </table:table-cell>
          <table:table-cell table:style-name="ce57" office:value-type="currency" office:currency="BRL" office:value="1.11" calcext:value-type="currency">
            <text:p>R$ 1,11</text:p>
          </table:table-cell>
          <table:table-cell table:style-name="ce73" table:formula="of:=IF(#REF!&lt;=[.E104];&quot;ACIMA&quot;;&quot;ABAIXO&quot;)" office:value-type="string" office:string-value="" calcext:value-type="error">
            <text:p>#REF!</text:p>
          </table:table-cell>
          <table:table-cell table:style-name="ce87" table:formula="of:=TRUNC(([.D104]*[.E104]);2)" office:value-type="currency" office:currency="BRL" office:value="3096.67" calcext:value-type="currency">
            <text:p>R$ 3.096,67</text:p>
          </table:table-cell>
          <table:table-cell table:style-name="ce102" table:formula="of:=[.D104]*[.E104]" office:value-type="currency" office:currency="BRL" office:value="3096.678" calcext:value-type="currency">
            <text:p>R$ 3.096,68</text:p>
          </table:table-cell>
          <table:table-cell table:style-name="ce127" office:value-type="currency" office:currency="BRL" office:value="2706.11" calcext:value-type="currency">
            <text:p>R$ 2.706,11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estudos e projetos básico e executivo de</text:span><text:span text:style-name="T13"> iluminação pública</text:span><text:span text:style-name="T14"> para primeira etapa da urbanização, incluindo ART ou RRT de projeto e memorial.</text:span></text:p>
          </table:table-cell>
          <table:table-cell table:style-name="ce25" office:value-type="float" office:value="2789.8" calcext:value-type="float">
            <text:p>2789,8</text:p>
          </table:table-cell>
          <table:table-cell table:style-name="ce57" office:value-type="currency" office:currency="BRL" office:value="1.46" calcext:value-type="currency">
            <text:p>R$ 1,46</text:p>
          </table:table-cell>
          <table:table-cell table:style-name="ce73" table:formula="of:=IF(#REF!&lt;=[.E105];&quot;ACIMA&quot;;&quot;ABAIXO&quot;)" office:value-type="string" office:string-value="" calcext:value-type="error">
            <text:p>#REF!</text:p>
          </table:table-cell>
          <table:table-cell table:style-name="ce87" table:formula="of:=TRUNC(([.D105]*[.E105]);2)" office:value-type="currency" office:currency="BRL" office:value="4073.1" calcext:value-type="currency">
            <text:p>R$ 4.073,10</text:p>
          </table:table-cell>
          <table:table-cell table:style-name="ce110" table:formula="of:=[.D105]*[.E105]" office:value-type="currency" office:currency="BRL" office:value="4073.108" calcext:value-type="currency">
            <text:p>R$ 4.073,11</text:p>
          </table:table-cell>
          <table:table-cell table:style-name="ce127" office:value-type="currency" office:currency="BRL" office:value="3515" calcext:value-type="currency">
            <text:p>R$ 3.515,00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estudos e projetos básico e executivo de</text:span><text:span text:style-name="T13"> ajardinamento</text:span><text:span text:style-name="T14"> para primeira etapa da urbanização, incluindo ART ou RRT de projeto e memorial.</text:span></text:p>
          </table:table-cell>
          <table:table-cell table:style-name="ce25" office:value-type="float" office:value="1746.45" calcext:value-type="float">
            <text:p>1746,45</text:p>
          </table:table-cell>
          <table:table-cell table:style-name="ce57" office:value-type="currency" office:currency="BRL" office:value="1.33" calcext:value-type="currency">
            <text:p>R$ 1,33</text:p>
          </table:table-cell>
          <table:table-cell table:style-name="ce73" table:formula="of:=IF(#REF!&lt;=[.E106];&quot;ACIMA&quot;;&quot;ABAIXO&quot;)" office:value-type="string" office:string-value="" calcext:value-type="error">
            <text:p>#REF!</text:p>
          </table:table-cell>
          <table:table-cell table:style-name="ce87" table:formula="of:=TRUNC(([.D106]*[.E106]);2)" office:value-type="currency" office:currency="BRL" office:value="2322.77" calcext:value-type="currency">
            <text:p>R$ 2.322,77</text:p>
          </table:table-cell>
          <table:table-cell table:style-name="ce110" table:formula="of:=[.D106]*[.E106]" office:value-type="currency" office:currency="BRL" office:value="2322.7785" calcext:value-type="currency">
            <text:p>R$ 2.322,78</text:p>
          </table:table-cell>
          <table:table-cell table:style-name="ce127" office:value-type="currency" office:currency="BRL" office:value="2007.3" calcext:value-type="currency">
            <text:p>R$ 2.007,30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estudos e projetos básico e executivo de</text:span><text:span text:style-name="T13"> irrigação</text:span><text:span text:style-name="T14"> para primeira etapa da urbanização, incluindo ART ou RRT de projeto e memorial.</text:span></text:p>
          </table:table-cell>
          <table:table-cell table:style-name="ce25" office:value-type="float" office:value="1746.45" calcext:value-type="float">
            <text:p>1746,45</text:p>
          </table:table-cell>
          <table:table-cell table:style-name="ce57" office:value-type="currency" office:currency="BRL" office:value="1.1" calcext:value-type="currency">
            <text:p>R$ 1,10</text:p>
          </table:table-cell>
          <table:table-cell table:style-name="ce73" table:formula="of:=IF(#REF!&lt;=[.E107];&quot;ACIMA&quot;;&quot;ABAIXO&quot;)" office:value-type="string" office:string-value="" calcext:value-type="error">
            <text:p>#REF!</text:p>
          </table:table-cell>
          <table:table-cell table:style-name="ce87" table:formula="of:=TRUNC(([.D107]*[.E107]);2)" office:value-type="currency" office:currency="BRL" office:value="1921.09" calcext:value-type="currency">
            <text:p>R$ 1.921,09</text:p>
          </table:table-cell>
          <table:table-cell table:style-name="ce110" table:formula="of:=[.D107]*[.E107]" office:value-type="currency" office:currency="BRL" office:value="1921.095" calcext:value-type="currency">
            <text:p>R$ 1.921,10</text:p>
          </table:table-cell>
          <table:table-cell table:style-name="ce127" office:value-type="currency" office:currency="BRL" office:value="1660" calcext:value-type="currency">
            <text:p>R$ 1.660,00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</text:span><text:span text:style-name="T13">programa de demolição</text:span><text:span text:style-name="T14"> para  estudos e projetos básico e executivo para primeira etapa da urbanização, incluindo respectiva ART ou RRT.</text:span></text:p>
          </table:table-cell>
          <table:table-cell table:style-name="ce25" office:value-type="float" office:value="61.19" calcext:value-type="float">
            <text:p>61,19</text:p>
          </table:table-cell>
          <table:table-cell table:style-name="ce57" office:value-type="currency" office:currency="BRL" office:value="3.4" calcext:value-type="currency">
            <text:p>R$ 3,40</text:p>
          </table:table-cell>
          <table:table-cell table:style-name="ce73" table:formula="of:=IF(#REF!&lt;=[.E108];&quot;ACIMA&quot;;&quot;ABAIXO&quot;)" office:value-type="string" office:string-value="" calcext:value-type="error">
            <text:p>#REF!</text:p>
          </table:table-cell>
          <table:table-cell table:style-name="ce87" table:formula="of:=TRUNC(([.D108]*[.E108]);2)" office:value-type="currency" office:currency="BRL" office:value="208.04" calcext:value-type="currency">
            <text:p>R$ 208,04</text:p>
          </table:table-cell>
          <table:table-cell table:style-name="ce110" table:formula="of:=[.D108]*[.E108]" office:value-type="currency" office:currency="BRL" office:value="208.046" calcext:value-type="currency">
            <text:p>R$ 208,05</text:p>
          </table:table-cell>
          <table:table-cell table:style-name="ce127" office:value-type="currency" office:currency="BRL" office:value="180" calcext:value-type="currency">
            <text:p>R$ 180,00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estudos e projetos básico e executivo</text:span><text:span text:style-name="T13"> arquitetônico</text:span><text:span text:style-name="T14"> dos equipamentos urbanos para primeira etapa da urbanização, incluindo ART ou RRT de projeto e memorial.</text:span></text:p>
          </table:table-cell>
          <table:table-cell table:style-name="ce25" office:value-type="float" office:value="37.35" calcext:value-type="float">
            <text:p>37,35</text:p>
          </table:table-cell>
          <table:table-cell table:style-name="ce57" office:value-type="currency" office:currency="BRL" office:value="6.18" calcext:value-type="currency">
            <text:p>R$ 6,18</text:p>
          </table:table-cell>
          <table:table-cell table:style-name="ce73" table:formula="of:=IF(#REF!&lt;=[.E109];&quot;ACIMA&quot;;&quot;ABAIXO&quot;)" office:value-type="string" office:string-value="" calcext:value-type="error">
            <text:p>#REF!</text:p>
          </table:table-cell>
          <table:table-cell table:style-name="ce87" table:formula="of:=TRUNC(([.D109]*[.E109]);2)" office:value-type="currency" office:currency="BRL" office:value="230.82" calcext:value-type="currency">
            <text:p>R$ 230,82</text:p>
          </table:table-cell>
          <table:table-cell table:style-name="ce102" table:formula="of:=[.D109]*[.E109]" office:value-type="currency" office:currency="BRL" office:value="230.823" calcext:value-type="currency">
            <text:p>R$ 230,82</text:p>
          </table:table-cell>
          <table:table-cell table:style-name="ce127" office:value-type="currency" office:currency="BRL" office:value="199.45" calcext:value-type="currency">
            <text:p>R$ 199,45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4" office:value-type="float" office:value="104" calcext:value-type="float">
            <text:p>104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estudos e projetos básico e executivo</text:span><text:span text:style-name="T13"> estrutural de fundações e infraestrutura</text:span><text:span text:style-name="T14"> dos equipamentos urbanos para primeira etapa da urbanização, incluindo ART ou RRT de projeto e memorial.</text:span></text:p>
          </table:table-cell>
          <table:table-cell table:style-name="ce25" office:value-type="float" office:value="70.79" calcext:value-type="float">
            <text:p>70,79</text:p>
          </table:table-cell>
          <table:table-cell table:style-name="ce57" office:value-type="currency" office:currency="BRL" office:value="1.75" calcext:value-type="currency">
            <text:p>R$ 1,75</text:p>
          </table:table-cell>
          <table:table-cell table:style-name="ce73" table:formula="of:=IF(#REF!&lt;=[.E110];&quot;ACIMA&quot;;&quot;ABAIXO&quot;)" office:value-type="string" office:string-value="" calcext:value-type="error">
            <text:p>#REF!</text:p>
          </table:table-cell>
          <table:table-cell table:style-name="ce87" table:formula="of:=TRUNC(([.D110]*[.E110]);2)" office:value-type="currency" office:currency="BRL" office:value="123.88" calcext:value-type="currency">
            <text:p>R$ 123,88</text:p>
          </table:table-cell>
          <table:table-cell table:style-name="ce102" table:formula="of:=[.D110]*[.E110]" office:value-type="currency" office:currency="BRL" office:value="123.8825" calcext:value-type="currency">
            <text:p>R$ 123,88</text:p>
          </table:table-cell>
          <table:table-cell table:style-name="ce127" office:value-type="currency" office:currency="BRL" office:value="106.9" calcext:value-type="currency">
            <text:p>R$ 106,90</text:p>
          </table:table-cell>
          <table:table-cell table:style-name="ce159" table:number-columns-repeated="21"/>
          <table:table-cell table:number-columns-repeated="960"/>
        </table:table-row>
        <table:table-row table:style-name="ro7">
          <table:table-cell table:style-name="ce4" office:value-type="float" office:value="105" calcext:value-type="float">
            <text:p>105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estudos e projetos básico e executivo</text:span><text:span text:style-name="T13"> estrutural de superestrutura em concreto armado moldado no local</text:span><text:span text:style-name="T14"> dos equipamentos urbanos para primeira etapa da urbanização, incluindo ART ou RRT de projeto e memorial.</text:span></text:p>
          </table:table-cell>
          <table:table-cell table:style-name="ce25" office:value-type="float" office:value="21.83" calcext:value-type="float">
            <text:p>21,83</text:p>
          </table:table-cell>
          <table:table-cell table:style-name="ce57" office:value-type="currency" office:currency="BRL" office:value="2.7" calcext:value-type="currency">
            <text:p>R$ 2,70</text:p>
          </table:table-cell>
          <table:table-cell table:style-name="ce73" table:formula="of:=IF(#REF!&lt;=[.E111];&quot;ACIMA&quot;;&quot;ABAIXO&quot;)" office:value-type="string" office:string-value="" calcext:value-type="error">
            <text:p>#REF!</text:p>
          </table:table-cell>
          <table:table-cell table:style-name="ce87" table:formula="of:=TRUNC(([.D111]*[.E111]);2)" office:value-type="currency" office:currency="BRL" office:value="58.94" calcext:value-type="currency">
            <text:p>R$ 58,94</text:p>
          </table:table-cell>
          <table:table-cell table:style-name="ce110" table:formula="of:=[.D111]*[.E111]" office:value-type="currency" office:currency="BRL" office:value="58.941" calcext:value-type="currency">
            <text:p>R$ 58,94</text:p>
          </table:table-cell>
          <table:table-cell table:style-name="ce127" office:value-type="currency" office:currency="BRL" office:value="50.9" calcext:value-type="currency">
            <text:p>R$ 50,9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4" office:value-type="float" office:value="106" calcext:value-type="float">
            <text:p>106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estudos e projetos básico e executivo</text:span><text:span text:style-name="T13"> estrutural de superestrutura em madeira</text:span><text:span text:style-name="T14"> dos equipamentos urbanos para primeira etapa da urbanização, incluindo ART ou RRT de projeto e memorial.</text:span></text:p>
          </table:table-cell>
          <table:table-cell table:style-name="ce25" office:value-type="float" office:value="17.5" calcext:value-type="float">
            <text:p>17,5</text:p>
          </table:table-cell>
          <table:table-cell table:style-name="ce57" office:value-type="currency" office:currency="BRL" office:value="4.46" calcext:value-type="currency">
            <text:p>R$ 4,46</text:p>
          </table:table-cell>
          <table:table-cell table:style-name="ce73" table:formula="of:=IF(#REF!&lt;=[.E112];&quot;ACIMA&quot;;&quot;ABAIXO&quot;)" office:value-type="string" office:string-value="" calcext:value-type="error">
            <text:p>#REF!</text:p>
          </table:table-cell>
          <table:table-cell table:style-name="ce87" table:formula="of:=TRUNC(([.D112]*[.E112]);2)" office:value-type="currency" office:currency="BRL" office:value="78.05" calcext:value-type="currency">
            <text:p>R$ 78,05</text:p>
          </table:table-cell>
          <table:table-cell table:style-name="ce102" table:formula="of:=[.D112]*[.E112]" office:value-type="currency" office:currency="BRL" office:value="78.05" calcext:value-type="currency">
            <text:p>R$ 78,05</text:p>
          </table:table-cell>
          <table:table-cell table:style-name="ce127" office:value-type="currency" office:currency="BRL" office:value="67.38" calcext:value-type="currency">
            <text:p>R$ 67,38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4" office:value-type="float" office:value="107" calcext:value-type="float">
            <text:p>107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estudos e projetos básico e executivo</text:span><text:span text:style-name="T13"> estrutural de cobertura em madeira</text:span><text:span text:style-name="T14"> dos equipamentos urbanos para primeira etapa da urbanização, incluindo ART ou RRT de projeto e memorial.</text:span></text:p>
          </table:table-cell>
          <table:table-cell table:style-name="ce25" office:value-type="float" office:value="35.26" calcext:value-type="float">
            <text:p>35,26</text:p>
          </table:table-cell>
          <table:table-cell table:style-name="ce58" office:value-type="currency" office:currency="BRL" office:value="2.44" calcext:value-type="currency">
            <text:p>R$ 2,44</text:p>
          </table:table-cell>
          <table:table-cell table:style-name="ce73" table:formula="of:=IF(#REF!&lt;=[.E113];&quot;ACIMA&quot;;&quot;ABAIXO&quot;)" office:value-type="string" office:string-value="" calcext:value-type="error">
            <text:p>#REF!</text:p>
          </table:table-cell>
          <table:table-cell table:style-name="ce88" table:formula="of:=TRUNC(([.D113]*[.E113]);2)" office:value-type="currency" office:currency="BRL" office:value="86.03" calcext:value-type="currency">
            <text:p>R$ 86,03</text:p>
          </table:table-cell>
          <table:table-cell table:style-name="ce102" table:formula="of:=[.D113]*[.E113]" office:value-type="currency" office:currency="BRL" office:value="86.0344" calcext:value-type="currency">
            <text:p>R$ 86,03</text:p>
          </table:table-cell>
          <table:table-cell table:style-name="ce127" office:value-type="currency" office:currency="BRL" office:value="74.4" calcext:value-type="currency">
            <text:p>R$ 74,4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4" office:value-type="float" office:value="108" calcext:value-type="float">
            <text:p>108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estudos e projetos básico e executivo</text:span><text:span text:style-name="T13"> hidráulico de instalações prediais de água fria</text:span><text:span text:style-name="T14"> dos equipamentos urbanos para primeira etapa da urbanização, incluindo ART ou RRT de projeto e memorial.</text:span></text:p>
          </table:table-cell>
          <table:table-cell table:style-name="ce25" office:value-type="float" office:value="14.25" calcext:value-type="float">
            <text:p>14,25</text:p>
          </table:table-cell>
          <table:table-cell table:style-name="ce57" office:value-type="currency" office:currency="BRL" office:value="4.05" calcext:value-type="currency">
            <text:p>R$ 4,05</text:p>
          </table:table-cell>
          <table:table-cell table:style-name="ce73" table:formula="of:=IF(#REF!&lt;=[.E114];&quot;ACIMA&quot;;&quot;ABAIXO&quot;)" office:value-type="string" office:string-value="" calcext:value-type="error">
            <text:p>#REF!</text:p>
          </table:table-cell>
          <table:table-cell table:style-name="ce87" table:formula="of:=TRUNC(([.D114]*[.E114]);2)" office:value-type="currency" office:currency="BRL" office:value="57.71" calcext:value-type="currency">
            <text:p>R$ 57,71</text:p>
          </table:table-cell>
          <table:table-cell table:style-name="ce107" table:formula="of:=[.D114]*[.E114]" office:value-type="currency" office:currency="BRL" office:value="57.7125" calcext:value-type="currency">
            <text:p>R$ 57,71</text:p>
          </table:table-cell>
          <table:table-cell table:style-name="ce127" office:value-type="currency" office:currency="BRL" office:value="49.87" calcext:value-type="currency">
            <text:p>R$ 49,87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4" office:value-type="float" office:value="109" calcext:value-type="float">
            <text:p>109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estudos e projetos básico e executivo</text:span><text:span text:style-name="T13"> sanitário de sistema de esgoto sanitário e dejetos</text:span><text:span text:style-name="T14"> dos equipamentos urbanos para primeira etapa da urbanização, incluindo ART ou RRT de projeto e memorial.</text:span></text:p>
          </table:table-cell>
          <table:table-cell table:style-name="ce25" office:value-type="float" office:value="14.25" calcext:value-type="float">
            <text:p>14,25</text:p>
          </table:table-cell>
          <table:table-cell table:style-name="ce57" office:value-type="currency" office:currency="BRL" office:value="3.57" calcext:value-type="currency">
            <text:p>R$ 3,57</text:p>
          </table:table-cell>
          <table:table-cell table:style-name="ce73" table:formula="of:=IF(#REF!&lt;=[.E115];&quot;ACIMA&quot;;&quot;ABAIXO&quot;)" office:value-type="string" office:string-value="" calcext:value-type="error">
            <text:p>#REF!</text:p>
          </table:table-cell>
          <table:table-cell table:style-name="ce87" table:formula="of:=TRUNC(([.D115]*[.E115]);2)" office:value-type="currency" office:currency="BRL" office:value="50.87" calcext:value-type="currency">
            <text:p>R$ 50,87</text:p>
          </table:table-cell>
          <table:table-cell table:style-name="ce102" table:formula="of:=[.D115]*[.E115]" office:value-type="currency" office:currency="BRL" office:value="50.8725" calcext:value-type="currency">
            <text:p>R$ 50,87</text:p>
          </table:table-cell>
          <table:table-cell table:style-name="ce127" office:value-type="currency" office:currency="BRL" office:value="44.32" calcext:value-type="currency">
            <text:p>R$ 44,32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4" office:value-type="float" office:value="110" calcext:value-type="float">
            <text:p>110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estudos e projetos básico e executivo </text:span><text:span text:style-name="T13">hidráulico e sanitário de coleta das águas pluviais</text:span><text:span text:style-name="T14"> dos equipamentos urbanos para primeira etapa da urbanização, incluindo ART ou RRT de projeto e memorial.</text:span></text:p>
          </table:table-cell>
          <table:table-cell table:style-name="ce25" office:value-type="float" office:value="52.31" calcext:value-type="float">
            <text:p>52,31</text:p>
          </table:table-cell>
          <table:table-cell table:style-name="ce58" office:value-type="currency" office:currency="BRL" office:value="1.54" calcext:value-type="currency">
            <text:p>R$ 1,54</text:p>
          </table:table-cell>
          <table:table-cell table:style-name="ce73" table:formula="of:=IF(#REF!&lt;=[.E116];&quot;ACIMA&quot;;&quot;ABAIXO&quot;)" office:value-type="string" office:string-value="" calcext:value-type="error">
            <text:p>#REF!</text:p>
          </table:table-cell>
          <table:table-cell table:style-name="ce73" table:formula="of:=TRUNC(([.D116]*[.E116]);2)" office:value-type="currency" office:currency="BRL" office:value="80.55" calcext:value-type="currency">
            <text:p>R$ 80,55</text:p>
          </table:table-cell>
          <table:table-cell table:style-name="ce102" table:formula="of:=[.D116]*[.E116]" office:value-type="currency" office:currency="BRL" office:value="80.5574" calcext:value-type="currency">
            <text:p>R$ 80,56</text:p>
          </table:table-cell>
          <table:table-cell table:style-name="ce127" office:value-type="currency" office:currency="BRL" office:value="69.57" calcext:value-type="currency">
            <text:p>R$ 69,57</text:p>
          </table:table-cell>
          <table:table-cell table:style-name="ce159" table:number-columns-repeated="21"/>
          <table:table-cell table:number-columns-repeated="960"/>
        </table:table-row>
        <table:table-row table:style-name="ro7">
          <table:table-cell table:style-name="ce4" office:value-type="float" office:value="111" calcext:value-type="float">
            <text:p>111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estudos e projetos básico e executivo de </text:span><text:span text:style-name="T13">sistema preventivo contra incêndio de proteção contra descargas atmosféricas</text:span><text:span text:style-name="T14"> dos equipamentos urbanos para primeira etapa da urbanização, incluindo ART ou RRT de projeto e memorial.</text:span></text:p>
          </table:table-cell>
          <table:table-cell table:style-name="ce25" office:value-type="float" office:value="37.35" calcext:value-type="float">
            <text:p>37,35</text:p>
          </table:table-cell>
          <table:table-cell table:style-name="ce57" office:value-type="currency" office:currency="BRL" office:value="1.75" calcext:value-type="currency">
            <text:p>R$ 1,75</text:p>
          </table:table-cell>
          <table:table-cell table:style-name="ce73" table:formula="of:=IF(#REF!&lt;=[.E117];&quot;ACIMA&quot;;&quot;ABAIXO&quot;)" office:value-type="string" office:string-value="" calcext:value-type="error">
            <text:p>#REF!</text:p>
          </table:table-cell>
          <table:table-cell table:style-name="ce87" table:formula="of:=TRUNC(([.D117]*[.E117]);2)" office:value-type="currency" office:currency="BRL" office:value="65.36" calcext:value-type="currency">
            <text:p>R$ 65,36</text:p>
          </table:table-cell>
          <table:table-cell table:style-name="ce102" table:formula="of:=[.D117]*[.E117]" office:value-type="currency" office:currency="BRL" office:value="65.3625" calcext:value-type="currency">
            <text:p>R$ 65,36</text:p>
          </table:table-cell>
          <table:table-cell table:style-name="ce127" office:value-type="currency" office:currency="BRL" office:value="56.4" calcext:value-type="currency">
            <text:p>R$ 56,4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4" office:value-type="float" office:value="112" calcext:value-type="float">
            <text:p>112</text:p>
          </table:table-cell>
          <table:table-cell table:style-name="ce25" office:value-type="string" calcext:value-type="string">
            <text:p>m²</text:p>
          </table:table-cell>
          <table:table-cell table:style-name="ce33" office:value-type="string" calcext:value-type="string">
            <text:p><text:span text:style-name="T12">Elaboração de estudos e projetos básico e executivo de </text:span><text:span text:style-name="T13">instalações elétricas</text:span><text:span text:style-name="T14"> dos equipamentos urbanos para primeira etapa da urbanização, incluindo ART ou RRT de projeto e memorial.</text:span></text:p>
          </table:table-cell>
          <table:table-cell table:style-name="ce25" office:value-type="float" office:value="37.35" calcext:value-type="float">
            <text:p>37,35</text:p>
          </table:table-cell>
          <table:table-cell table:style-name="ce58" office:value-type="currency" office:currency="BRL" office:value="2.87" calcext:value-type="currency">
            <text:p>R$ 2,87</text:p>
          </table:table-cell>
          <table:table-cell table:style-name="ce73" table:formula="of:=IF(#REF!&lt;=[.E118];&quot;ACIMA&quot;;&quot;ABAIXO&quot;)" office:value-type="string" office:string-value="" calcext:value-type="error">
            <text:p>#REF!</text:p>
          </table:table-cell>
          <table:table-cell table:style-name="ce73" table:formula="of:=TRUNC(([.D118]*[.E118]);2)" office:value-type="currency" office:currency="BRL" office:value="107.19" calcext:value-type="currency">
            <text:p>R$ 107,19</text:p>
          </table:table-cell>
          <table:table-cell table:style-name="ce107" table:formula="of:=[.D118]*[.E118]" office:value-type="currency" office:currency="BRL" office:value="107.1945" calcext:value-type="currency">
            <text:p>R$ 107,19</text:p>
          </table:table-cell>
          <table:table-cell table:style-name="ce127" office:value-type="currency" office:currency="BRL" office:value="92.62" calcext:value-type="currency">
            <text:p>R$ 92,62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26" office:value-type="string" calcext:value-type="string">
            <text:p>Unid.</text:p>
          </table:table-cell>
          <table:table-cell table:style-name="ce34" office:value-type="string" calcext:value-type="string">
            <text:p><text:span text:style-name="T12">Elaboração de </text:span><text:span text:style-name="T13">planilha orçamentária de referência</text:span><text:span text:style-name="T14"> dos estudos e projetos básico e executivo para primeira etapa da urbanização, incluindo ART ou RRT de orçamento.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59" office:value-type="currency" office:currency="BRL" office:value="1256.15" calcext:value-type="currency">
            <text:p>R$ 1.256,15</text:p>
          </table:table-cell>
          <table:table-cell table:style-name="ce74" table:formula="of:=IF(#REF!&lt;=[.E119];&quot;ACIMA&quot;;&quot;ABAIXO&quot;)" office:value-type="string" office:string-value="" calcext:value-type="error">
            <text:p>#REF!</text:p>
          </table:table-cell>
          <table:table-cell table:style-name="ce74" table:formula="of:=TRUNC(([.D119]*[.E119]);2)" office:value-type="currency" office:currency="BRL" office:value="1256.15" calcext:value-type="currency">
            <text:p>R$ 1.256,15</text:p>
          </table:table-cell>
          <table:table-cell table:style-name="ce102" table:formula="of:=[.D119]*[.E119]" office:value-type="currency" office:currency="BRL" office:value="1256.15" calcext:value-type="currency">
            <text:p>R$ 1.256,15</text:p>
          </table:table-cell>
          <table:table-cell table:style-name="ce127" office:value-type="currency" office:currency="BRL" office:value="1084.96" calcext:value-type="currency">
            <text:p>R$ 1.084,96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5" office:value-type="float" office:value="114" calcext:value-type="float">
            <text:p>114</text:p>
          </table:table-cell>
          <table:table-cell table:style-name="ce26" office:value-type="string" calcext:value-type="string">
            <text:p>Unid.</text:p>
          </table:table-cell>
          <table:table-cell table:style-name="ce34" office:value-type="string" calcext:value-type="string">
            <text:p><text:span text:style-name="T12">Elaboração de </text:span><text:span text:style-name="T13">cronograma físico e financeiro de referência</text:span><text:span text:style-name="T14"> dos estudos e projetos básico e executivo para primeira etapa da urbanização, incluindo ART ou RRT de cronograma.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59" office:value-type="currency" office:currency="BRL" office:value="1134.46" calcext:value-type="currency">
            <text:p>R$ 1.134,46</text:p>
          </table:table-cell>
          <table:table-cell table:style-name="ce74" table:formula="of:=IF(#REF!&lt;=[.E120];&quot;ACIMA&quot;;&quot;ABAIXO&quot;)" office:value-type="string" office:string-value="" calcext:value-type="error">
            <text:p>#REF!</text:p>
          </table:table-cell>
          <table:table-cell table:style-name="ce74" table:formula="of:=TRUNC(([.D120]*[.E120]);2)" office:value-type="currency" office:currency="BRL" office:value="1134.46" calcext:value-type="currency">
            <text:p>R$ 1.134,46</text:p>
          </table:table-cell>
          <table:table-cell table:style-name="ce102" table:formula="of:=[.D120]*[.E120]" office:value-type="currency" office:currency="BRL" office:value="1134.46" calcext:value-type="currency">
            <text:p>R$ 1.134,46</text:p>
          </table:table-cell>
          <table:table-cell table:style-name="ce127" office:value-type="currency" office:currency="BRL" office:value="979.92" calcext:value-type="currency">
            <text:p>R$ 979,92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5" office:value-type="float" office:value="115" calcext:value-type="float">
            <text:p>115</text:p>
          </table:table-cell>
          <table:table-cell table:style-name="ce26" office:value-type="string" calcext:value-type="string">
            <text:p>Unid.</text:p>
          </table:table-cell>
          <table:table-cell table:style-name="ce34" office:value-type="string" calcext:value-type="string">
            <text:p><text:span text:style-name="T12">Desenvolvimento de </text:span><text:span text:style-name="T13">atividades complementares</text:span><text:span text:style-name="T14"> dos estudos e projetos básico e executivo para primeira etapa da urbanização, incluindo aprovação dos projetos e ART ou RRT de compatibilização.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59" office:value-type="currency" office:currency="BRL" office:value="1738.08" calcext:value-type="currency">
            <text:p>R$ 1.738,08</text:p>
          </table:table-cell>
          <table:table-cell table:style-name="ce74" table:formula="of:=IF(#REF!&lt;=[.E121];&quot;ACIMA&quot;;&quot;ABAIXO&quot;)" office:value-type="string" office:string-value="" calcext:value-type="error">
            <text:p>#REF!</text:p>
          </table:table-cell>
          <table:table-cell table:style-name="ce74" table:formula="of:=TRUNC(([.D121]*[.E121]);2)" office:value-type="currency" office:currency="BRL" office:value="1738.08" calcext:value-type="currency">
            <text:p>R$ 1.738,08</text:p>
          </table:table-cell>
          <table:table-cell table:style-name="ce102" table:formula="of:=[.D121]*[.E121]" office:value-type="currency" office:currency="BRL" office:value="1738.08" calcext:value-type="currency">
            <text:p>R$ 1.738,08</text:p>
          </table:table-cell>
          <table:table-cell table:style-name="ce127" office:value-type="currency" office:currency="BRL" office:value="2673.67" calcext:value-type="currency">
            <text:p>R$ 2.673,67</text:p>
          </table:table-cell>
          <table:table-cell table:style-name="ce159" table:number-columns-repeated="21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5" table:number-rows-spanned="1">
            <text:p>VALOR TOTAL </text:p>
          </table:table-cell>
          <table:covered-table-cell table:style-name="ce26"/>
          <table:covered-table-cell table:style-name="ce46"/>
          <table:covered-table-cell table:style-name="ce26"/>
          <table:covered-table-cell table:style-name="ce59"/>
          <table:table-cell table:style-name="ce74" table:formula="of:=IF(#REF!&lt;=[.E122];&quot;ACIMA&quot;;&quot;ABAIXO&quot;)" office:value-type="string" office:string-value="" calcext:value-type="error">
            <text:p>#REF!</text:p>
          </table:table-cell>
          <table:table-cell table:style-name="ce89" table:formula="of:=TRUNC(SUM([.G7:.G121]);2)" office:value-type="currency" office:currency="BRL" office:value="104046.22" calcext:value-type="currency">
            <text:p>R$ 104.046,22</text:p>
          </table:table-cell>
          <table:table-cell table:style-name="ce102" table:formula="of:=SUM([.H7:.H121])" office:value-type="currency" office:currency="BRL" office:value="104046.4314" calcext:value-type="currency">
            <text:p>R$ 104.046,43</text:p>
          </table:table-cell>
          <table:table-cell table:style-name="ce127" table:formula="of:=SUM([.I7:.I121])" office:value-type="currency" office:currency="BRL" office:value="90000" calcext:value-type="currency">
            <text:p>R$ 90.000,00</text:p>
          </table:table-cell>
          <table:table-cell table:style-name="ce159" table:number-columns-repeated="21"/>
          <table:table-cell table:number-columns-repeated="960"/>
        </table:table-row>
        <table:table-row table:style-name="ro1" table:visibility="collapse">
          <table:table-cell table:style-name="ce11" office:value-type="string" calcext:value-type="string">
            <text:p>Média por valor total de cada proposta</text:p>
          </table:table-cell>
          <table:table-cell table:style-name="ce26"/>
          <table:table-cell table:style-name="ce46"/>
          <table:table-cell table:style-name="ce26"/>
          <table:table-cell table:style-name="ce59"/>
          <table:table-cell table:style-name="ce79"/>
          <table:table-cell table:style-name="ce90"/>
          <table:table-cell table:style-name="ce115"/>
          <table:table-cell table:style-name="ce151"/>
          <table:table-cell table:style-name="ce159" table:number-columns-repeated="21"/>
          <table:table-cell table:number-columns-repeated="960"/>
        </table:table-row>
        <table:table-row table:style-name="ro1" table:visibility="collapse">
          <table:table-cell table:style-name="ce11" office:value-type="string" calcext:value-type="string">
            <text:p>Média por valor total de cada proposta – Excluíndo-se o menor e o maior preço</text:p>
          </table:table-cell>
          <table:table-cell table:style-name="ce26"/>
          <table:table-cell table:style-name="ce46"/>
          <table:table-cell table:style-name="ce26"/>
          <table:table-cell table:style-name="ce59"/>
          <table:table-cell table:style-name="ce79"/>
          <table:table-cell table:style-name="ce90"/>
          <table:table-cell table:style-name="ce115"/>
          <table:table-cell table:style-name="ce151"/>
          <table:table-cell table:style-name="ce159" table:number-columns-repeated="21"/>
          <table:table-cell table:number-columns-repeated="960"/>
        </table:table-row>
        <table:table-row table:style-name="ro1" table:visibility="collapse">
          <table:table-cell table:style-name="ce11" office:value-type="string" calcext:value-type="string">
            <text:p>Mediana por valor total de cada proposta</text:p>
          </table:table-cell>
          <table:table-cell table:style-name="ce26"/>
          <table:table-cell table:style-name="ce46"/>
          <table:table-cell table:style-name="ce26"/>
          <table:table-cell table:style-name="ce59"/>
          <table:table-cell table:style-name="ce79"/>
          <table:table-cell table:style-name="ce90"/>
          <table:table-cell table:style-name="ce115"/>
          <table:table-cell table:style-name="ce151"/>
          <table:table-cell table:style-name="ce159" table:number-columns-repeated="21"/>
          <table:table-cell table:number-columns-repeated="960"/>
        </table:table-row>
        <table:table-row table:style-name="ro1" table:visibility="collapse">
          <table:table-cell table:style-name="ce11" office:value-type="string" calcext:value-type="string">
            <text:p>Mediana por valor total de cada proposta – Excluíndo-se o menor e o maior preço</text:p>
          </table:table-cell>
          <table:table-cell table:style-name="ce26"/>
          <table:table-cell table:style-name="ce46"/>
          <table:table-cell table:style-name="ce26"/>
          <table:table-cell table:style-name="ce59"/>
          <table:table-cell table:style-name="ce79"/>
          <table:table-cell table:style-name="ce90"/>
          <table:table-cell table:style-name="ce115"/>
          <table:table-cell table:style-name="ce151"/>
          <table:table-cell table:style-name="ce159" table:number-columns-repeated="21"/>
          <table:table-cell table:number-columns-repeated="960"/>
        </table:table-row>
        <table:table-row table:style-name="ro1" table:visibility="collapse">
          <table:table-cell table:style-name="ce12"/>
          <table:table-cell table:style-name="ce27"/>
          <table:table-cell table:style-name="ce40"/>
          <table:table-cell table:style-name="ce27"/>
          <table:table-cell table:style-name="ce59"/>
          <table:table-cell table:style-name="ce79"/>
          <table:table-cell table:style-name="ce90"/>
          <table:table-cell table:style-name="ce115"/>
          <table:table-cell table:style-name="ce151"/>
          <table:table-cell table:style-name="ce159" table:number-columns-repeated="21"/>
          <table:table-cell table:number-columns-repeated="960"/>
        </table:table-row>
        <table:table-row table:style-name="ro1" table:visibility="collapse">
          <table:table-cell table:style-name="ce13" office:value-type="string" calcext:value-type="string" table:number-columns-spanned="4" table:number-rows-spanned="1">
            <text:p>VALOR TOTAL ESTIMADO – Mínimo por item:</text:p>
          </table:table-cell>
          <table:covered-table-cell table:number-columns-repeated="2" table:style-name="ce13"/>
          <table:covered-table-cell table:style-name="ce12"/>
          <table:table-cell table:style-name="ce59"/>
          <table:table-cell table:style-name="ce79"/>
          <table:table-cell table:style-name="ce90"/>
          <table:table-cell table:style-name="ce115"/>
          <table:table-cell table:style-name="ce151"/>
          <table:table-cell table:style-name="ce159" table:number-columns-repeated="21"/>
          <table:table-cell table:number-columns-repeated="960"/>
        </table:table-row>
        <table:table-row table:style-name="ro8" table:visibility="collapse">
          <table:table-cell table:style-name="ce14" office:value-type="string" calcext:value-type="string">
            <text:p>Pesquisa realizada de acordo com a IN 05/20104.</text:p>
          </table:table-cell>
          <table:table-cell table:style-name="ce14" table:number-columns-repeated="2"/>
          <table:table-cell table:style-name="ce20"/>
          <table:table-cell table:style-name="ce55"/>
          <table:table-cell table:style-name="ce80"/>
          <table:table-cell table:style-name="ce91"/>
          <table:table-cell table:number-columns-repeated="983"/>
        </table:table-row>
        <table:table-row table:style-name="ro9" table:visibility="collapse">
          <table:table-cell table:style-name="ce15" office:value-type="string" calcext:value-type="string" table:number-columns-spanned="4" table:number-rows-spanned="1">
            <text:p><text:span text:style-name="T5">Justificat</text:span><text:span text:style-name="T6">iva quanto a pesquisa de preços: </text:span></text:p>
            <text:p/>
            <text:p>Foram desconsideradas as propostas para os itens 44, 69, 91 e 115 do CNPJ 21.242.273/0001-12, por serem consideradas muito abaixo das estimativas de mercado, entendendo-se que prejudicam inclusive a análise da inexequibilidade se esses preços fazerem parte da composição da média.</text:p>
            <text:p/>
            <text:p>Dos preços para os itens 44, 69 e 91, foram desconsiderados os valores excessivamente elevados e os próximos aos cotados pela Fundação Vanzolini, CNPJ nº 62.145.750/0001-09 por serem excluídas as exigências de etiquetagem de eficiência energética da edificação.</text:p>
            <text:p/>
            <text:p><text:span text:style-name="T7">Foi realizada pesquisa no mercado, conforme o inc. IV do Art. 2º e o Art. 3º da IN 5/2014, devido às peculiaridades e distinções das características do objeto pretendido que não se enquadram em um modelo pré-definido, conforme pode ser observado pelos estudos e projetos preliminares.</text:span></text:p>
            <text:p/>
            <text:p><text:span text:style-name="T8">Referente ao pedido de detalhamento dos preços unitários da pesquisa 02, verifica-se que a empresa confirmou a forma de divisão do preço total pela quantidade, apenas, foi considerado o arrendondamento para baixo, como já lançado na planilha, não o arredondamento para cima como citado pela empresa, mesmo que essa diferença seja de apenas R$ 0,01 para alguns dos itens.</text:span></text:p>
            <text:p/>
            <text:p><text:span text:style-name="T8">Sobre os valores obtidos nas pesquisas de preços, considerando-se que houveram preços cotados muito díspares, com base nos §§ 2, 3, 4 e 5 do inc. IV da IN 5/2014, foi realizada uma análise dos preços inexequíveis por analogia com os fundamentos Art. 48 da Lei 8.666/93, buscando-se assim, evitar o fracasso de todo o pregão, pois, o preço de nenhum dos itens poderá ser superior a um preço unitário máximo. Assim, julgamos que a formação de preço considerou um preço mais vantajoso para a administração pública, com uma formação de preços mais cautelosa no sentido de garantir a economicidade e o êxito da licitação, do que se fosse adotado a média ou mediana dentre os preços globais das propostas.</text:span></text:p>
          </table:table-cell>
          <table:covered-table-cell table:number-columns-repeated="2" table:style-name="ce18"/>
          <table:covered-table-cell table:style-name="ce41"/>
          <table:table-cell table:style-name="ce55"/>
          <table:table-cell table:style-name="ce80"/>
          <table:table-cell table:style-name="ce91"/>
          <table:table-cell table:number-columns-repeated="983"/>
        </table:table-row>
        <table:table-row table:style-name="ro10" table:visibility="collapse">
          <table:table-cell table:style-name="ce18" office:value-type="string" calcext:value-type="string" table:number-columns-spanned="4" table:number-rows-spanned="1">
            <text:p>Declaro, para os devidos fins e do que para constar, que os valores apresentados na planilha de preços acima são compatíveis com os praticados na Administração Pública bem como com os praticados pelo mercado.</text:p>
          </table:table-cell>
          <table:covered-table-cell table:number-columns-repeated="2" table:style-name="ce18"/>
          <table:covered-table-cell table:style-name="ce41"/>
          <table:table-cell table:style-name="ce55"/>
          <table:table-cell table:style-name="ce80"/>
          <table:table-cell table:style-name="ce91"/>
          <table:table-cell table:number-columns-repeated="983"/>
        </table:table-row>
        <table:table-row table:style-name="ro1" table:visibility="collapse">
          <table:table-cell table:style-name="ce19" office:value-type="string" calcext:value-type="string" table:number-columns-spanned="4" table:number-rows-spanned="1">
            <office:annotation draw:style-name="gr3" draw:text-style-name="P2" svg:width="2.899cm" svg:height="1.799cm" svg:x="12.987cm" svg:y="251.706cm" draw:caption-point-x="-0.609cm" draw:caption-point-y="1.51cm">
              <dc:date>2019-09-16T00:00:00</dc:date>
              <text:p text:style-name="P1"><text:span text:style-name="T2">Atualizar</text:span></text:p>
            </office:annotation>
            <text:p>BLUMENAU/SC, 20 de setembro de 2019</text:p>
          </table:table-cell>
          <table:covered-table-cell table:number-columns-repeated="2" table:style-name="ce19"/>
          <table:covered-table-cell table:style-name="ce42"/>
          <table:table-cell table:style-name="ce55"/>
          <table:table-cell table:style-name="ce80"/>
          <table:table-cell table:style-name="ce91"/>
          <table:table-cell table:number-columns-repeated="983"/>
        </table:table-row>
        <table:table-row table:style-name="ro11" table:visibility="collapse">
          <table:table-cell table:style-name="ce20" office:value-type="string" calcext:value-type="string" table:number-columns-spanned="3" table:number-rows-spanned="1">
            <text:p>RESPONSÁVEL(IS) PELA PESQUISA</text:p>
            <text:p>Nome: Marcelo Darlan Herpich</text:p>
            <text:p>SIAPE: 1868335</text:p>
            <text:p/>
            <text:p>Nome: Marcelo Bradacz Lopes</text:p>
            <text:p>Coordenador de Projetos e Obras</text:p>
            <text:p>SIAPÉ: 1754373</text:p>
          </table:table-cell>
          <table:covered-table-cell table:number-columns-repeated="2" table:style-name="ce20"/>
          <table:table-cell table:style-name="ce45" office:value-type="string" calcext:value-type="string">
            <text:p>COORDENADOR DE COMPRAS</text:p>
            <text:p>Nome: Cristiane Westphal</text:p>
            <text:p>SIAPE: 2125098</text:p>
          </table:table-cell>
          <table:table-cell table:style-name="ce55"/>
          <table:table-cell table:style-name="ce80"/>
          <table:table-cell table:style-name="ce91"/>
          <table:table-cell table:number-columns-repeated="983"/>
        </table:table-row>
        <table:table-row table:style-name="ro1" table:visibility="collapse" table:number-rows-repeated="280">
          <table:table-cell table:number-columns-repeated="4"/>
          <table:table-cell table:style-name="ce55"/>
          <table:table-cell table:style-name="ce80"/>
          <table:table-cell table:style-name="ce91"/>
          <table:table-cell table:number-columns-repeated="983"/>
        </table:table-row>
        <table:table-row table:style-name="ro1">
          <table:table-cell table:number-columns-spanned="6" table:number-rows-spanned="22"/>
          <table:covered-table-cell table:number-columns-repeated="5"/>
          <table:table-cell table:number-columns-repeated="984"/>
        </table:table-row>
        <table:table-row table:style-name="ro1">
          <table:covered-table-cell table:number-columns-repeated="6"/>
          <table:table-cell table:number-columns-repeated="984"/>
        </table:table-row>
        <table:table-row table:style-name="ro1">
          <table:covered-table-cell table:number-columns-repeated="6"/>
          <table:table-cell table:number-columns-repeated="984"/>
        </table:table-row>
        <table:table-row table:style-name="ro1">
          <table:covered-table-cell table:number-columns-repeated="6"/>
          <table:table-cell table:number-columns-repeated="984"/>
        </table:table-row>
        <table:table-row table:style-name="ro1">
          <table:covered-table-cell table:number-columns-repeated="6"/>
          <table:table-cell table:number-columns-repeated="984"/>
        </table:table-row>
        <table:table-row table:style-name="ro1">
          <table:covered-table-cell table:number-columns-repeated="6"/>
          <table:table-cell table:number-columns-repeated="984"/>
        </table:table-row>
        <table:table-row table:style-name="ro1">
          <table:covered-table-cell table:number-columns-repeated="6"/>
          <table:table-cell table:number-columns-repeated="984"/>
        </table:table-row>
        <table:table-row table:style-name="ro1">
          <table:covered-table-cell table:number-columns-repeated="6"/>
          <table:table-cell table:number-columns-repeated="984"/>
        </table:table-row>
        <table:table-row table:style-name="ro1">
          <table:covered-table-cell table:number-columns-repeated="6"/>
          <table:table-cell table:number-columns-repeated="984"/>
        </table:table-row>
        <table:table-row table:style-name="ro1">
          <table:covered-table-cell table:number-columns-repeated="6"/>
          <table:table-cell table:number-columns-repeated="984"/>
        </table:table-row>
        <table:table-row table:style-name="ro1">
          <table:covered-table-cell table:number-columns-repeated="6"/>
          <table:table-cell table:number-columns-repeated="984"/>
        </table:table-row>
        <table:table-row table:style-name="ro1">
          <table:covered-table-cell table:number-columns-repeated="6"/>
          <table:table-cell table:number-columns-repeated="984"/>
        </table:table-row>
        <table:table-row table:style-name="ro1">
          <table:covered-table-cell table:number-columns-repeated="6"/>
          <table:table-cell table:number-columns-repeated="984"/>
        </table:table-row>
        <table:table-row table:style-name="ro1">
          <table:covered-table-cell table:number-columns-repeated="6"/>
          <table:table-cell table:number-columns-repeated="984"/>
        </table:table-row>
        <table:table-row table:style-name="ro1">
          <table:covered-table-cell table:number-columns-repeated="6"/>
          <table:table-cell table:number-columns-repeated="984"/>
        </table:table-row>
        <table:table-row table:style-name="ro1">
          <table:covered-table-cell table:number-columns-repeated="6"/>
          <table:table-cell table:number-columns-repeated="984"/>
        </table:table-row>
        <table:table-row table:style-name="ro1">
          <table:covered-table-cell table:number-columns-repeated="6"/>
          <table:table-cell table:number-columns-repeated="984"/>
        </table:table-row>
        <table:table-row table:style-name="ro1">
          <table:covered-table-cell table:number-columns-repeated="6"/>
          <table:table-cell table:number-columns-repeated="984"/>
        </table:table-row>
        <table:table-row table:style-name="ro1">
          <table:covered-table-cell table:number-columns-repeated="6"/>
          <table:table-cell table:number-columns-repeated="984"/>
        </table:table-row>
        <table:table-row table:style-name="ro1">
          <table:covered-table-cell table:number-columns-repeated="6"/>
          <table:table-cell table:number-columns-repeated="984"/>
        </table:table-row>
        <table:table-row table:style-name="ro1">
          <table:covered-table-cell table:number-columns-repeated="6"/>
          <table:table-cell table:number-columns-repeated="984"/>
        </table:table-row>
        <table:table-row table:style-name="ro1">
          <table:covered-table-cell table:number-columns-repeated="6"/>
          <table:table-cell table:number-columns-repeated="984"/>
        </table:table-row>
        <table:table-row table:style-name="ro1" table:number-rows-repeated="1048140">
          <table:table-cell table:number-columns-repeated="990"/>
        </table:table-row>
        <table:table-row table:style-name="ro1">
          <table:table-cell table:number-columns-repeated="990"/>
        </table:table-row>
        <table:named-expressions>
          <table:named-range table:name="_xlnm.Print_Area" table:base-cell-address="$'Mapa de Formação de Preço'.$A$1" table:cell-range-address="$'Mapa de Formação de Preço'.$A$1:.$D$133" table:range-usable-as="print-range"/>
        </table:named-expressions>
        <calcext:conditional-formats>
          <calcext:conditional-format calcext:target-range-address="'Mapa de Formação de Preço'.F122:'Mapa de Formação de Preço'.G122 'Mapa de Formação de Preço'.F43:'Mapa de Formação de Preço'.F122 'Mapa de Formação de Preço'.H7:'Mapa de Formação de Preço'.H121 'Mapa de Formação de Preço'.I7:'Mapa de Formação de Preço'.I122 'Mapa de Formação de Preço'.H9:'Mapa de Formação de Preço'.H122 'Mapa de Formação de Preço'.G43:'Mapa de Formação de Preço'.G121 'Mapa de Formação de Preço'.F7:'Mapa de Formação de Preço'.G42">
            <calcext:condition calcext:apply-style-name="Bad" calcext:value="=acima" calcext:base-cell-address="'Mapa de Formação de Preço'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Ecofont Vera Sans" svg:font-family="'Ecofont Vera Sans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text>R$ </number:text>
      <number:number number:decimal-places="2" number:min-decimal-places="2" number:min-integer-digits="1" number:grouping="true"/>
    </number:number-style>
    <number:number-style style:name="N116">
      <number:number number:decimal-places="1" number:min-decimal-places="1" number:min-integer-digits="1" number:grouping="true"/>
    </number:number-style>
    <number:number-style style:name="N117">
      <number:number number:decimal-places="7" number:min-decimal-places="7" number:min-integer-digits="1"/>
    </number:number-style>
    <number:number-style style:name="N118">
      <number:number number:decimal-places="6" number:min-decimal-places="6" number:min-integer-digits="1"/>
    </number:number-style>
    <number:number-style style:name="N119">
      <number:number number:decimal-places="5" number:min-decimal-places="5" number:min-integer-digits="1"/>
    </number:number-style>
    <number:number-style style:name="N120">
      <number:number number:decimal-places="4" number:min-decimal-places="4" number:min-integer-digits="1"/>
    </number:number-style>
    <number:number-style style:name="N121">
      <number:number number:decimal-places="3" number:min-decimal-places="3" number:min-integer-digits="1"/>
    </number:number-style>
    <number:currency-style style:name="N123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27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29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29P0"/>
    </number:currency-style>
    <number:number-style style:name="N130">
      <number:number number:decimal-places="1" number:min-decimal-places="1" number:min-integer-digits="1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2.198cm" fo:margin-bottom="0.855cm" fo:margin-left="1.658cm" fo:margin-right="0.1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Mapa_20_de_20_Formação_20_de_20_Preço" style:display-name="PageStyle_Mapa de Formação de Preç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11-30T19:07:32</meta:creation-date>
    <meta:initial-creator>marcel</meta:initial-creator>
    <dc:language>pt-BR</dc:language>
    <dc:date>2019-10-14T16:22:54.107000000</dc:date>
    <meta:editing-cycles>240</meta:editing-cycles>
    <dc:title>Pedido de Orçamento</dc:title>
    <meta:editing-duration>P1DT13H55M41S</meta:editing-duration>
    <meta:generator>LibreOffice/7.3.5.2$Windows_X86_64 LibreOffice_project/184fe81b8c8c30d8b5082578aee2fed2ea847c01</meta:generator>
    <meta:document-statistic meta:table-count="1" meta:cell-count="106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