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9.013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21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94" style:family="table-cell" style:parent-style-name="Default">
      <style:table-cell-properties fo:border="0.06pt solid #000000" style:rotation-align="none"/>
    </style:style>
    <style:style style:name="ce215" style:family="table-cell" style:parent-style-name="Default">
      <style:table-cell-properties fo:border="none" style:rotation-align="none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>
      <style:table-cell-properties fo:border="0.06pt solid #000000"/>
    </style:style>
    <style:style style:name="ce226" style:family="table-cell" style:parent-style-name="Default">
      <style:table-cell-properties fo:border="none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9" style:family="table-cell" style:parent-style-name="Default">
      <style:table-cell-properties fo:border="0.06pt solid #000000" style:rotation-align="none"/>
      <style:text-properties fo:font-size="11pt" style:font-size-asian="11pt" style:font-size-complex="11pt"/>
    </style:style>
    <style:style style:name="ce284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23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85" style:family="table-cell" style:parent-style-name="Default">
      <style:table-cell-properties fo:border-bottom="0.06pt solid #000000" fo:background-color="#bfbfb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86" style:family="table-cell" style:parent-style-name="Default" style:data-style-name="N104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87" style:family="table-cell" style:parent-style-name="Default" style:data-style-name="N104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4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9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238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58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40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241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96" style:family="table-cell" style:parent-style-name="Default" style:data-style-name="N109">
      <style:table-cell-properties style:rotation-align="none"/>
      <style:text-properties fo:font-size="11pt" style:font-size-asian="11pt" style:font-size-complex="11pt"/>
    </style:style>
    <style:style style:name="ce244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109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9" style:family="table-cell" style:parent-style-name="Default" style:data-style-name="N136">
      <style:table-cell-properties fo:border="0.06pt solid #000000"/>
    </style:style>
    <style:style style:name="ce250" style:family="table-cell" style:parent-style-name="Default" style:data-style-name="N104">
      <style:table-cell-properties fo:border="none"/>
    </style:style>
    <style:style style:name="ce251" style:family="table-cell" style:parent-style-name="Default" style:data-style-name="N136">
      <style:table-cell-properties fo:border="none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2" style:family="table-cell" style:parent-style-name="Default" style:data-style-name="N109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134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50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font-size="11pt" style:font-size-asian="11pt" style:font-size-complex="11pt"/>
    </style:style>
    <style:style style:name="ce257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4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86" style:family="table-cell" style:parent-style-name="Default" style:data-style-name="N109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09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9" style:family="table-cell" style:parent-style-name="Default" style:data-style-name="N109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104">
      <style:table-cell-properties fo:border="0.06pt solid #000000"/>
    </style:style>
    <style:style style:name="ce26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272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4">
      <style:table-cell-properties fo:border="0.06pt solid #000000"/>
    </style:style>
    <style:style style:name="ce296" style:family="table-cell" style:parent-style-name="Default" style:data-style-name="N109">
      <style:table-cell-properties fo:border="none" style:rotation-align="none"/>
      <style:text-properties fo:font-size="11pt" style:font-size-asian="11pt" style:font-size-complex="11pt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77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="none"/>
      <style:text-properties fo:font-size="11pt" style:font-size-asian="11pt" style:font-size-complex="11pt"/>
    </style:style>
    <style:style style:name="ce268" style:family="table-cell" style:parent-style-name="Default" style:data-style-name="N109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97" style:family="table-cell" style:parent-style-name="Default" style:data-style-name="N109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298" style:family="table-cell" style:parent-style-name="Default" style:data-style-name="N109">
      <style:table-cell-properties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99" style:family="table-cell" style:parent-style-name="Default" style:data-style-name="N109">
      <style:table-cell-properties fo:background-color="#bfbfbf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152" style:family="table-cell" style:parent-style-name="Default">
      <style:table-cell-properties style:rotation-align="none"/>
    </style:style>
    <style:style style:name="ce27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82" style:family="table-cell" style:parent-style-name="Default">
      <style:table-cell-properties fo:background-color="transparent" fo:border="none"/>
    </style:style>
    <style:style style:name="ce283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 style:data-style-name="N104"/>
    <style:style style:name="gr1" style:family="graphic">
      <style:graphic-properties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0.9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center="false" draw:fill="solid" draw:fill-color="#ffffc0" draw:auto-grow-height="true" draw:auto-grow-width="false" fo:min-height="1.45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c0" draw:auto-grow-height="true" draw:auto-grow-width="false" fo:min-height="0.97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center="false" draw:fill="solid" draw:fill-color="#ffffc0" draw:auto-grow-height="true" draw:auto-grow-width="false" fo:min-height="3.7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center="false" draw:fill="solid" draw:fill-color="#ffffc0" draw:auto-grow-height="true" draw:auto-grow-width="false" fo:min-height="1.5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Mangal" style:font-size-complex="10pt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Mangal" style:font-size-complex="10pt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language="pt" fo:country="BR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io do Sul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2" table:style-name="ce253" office:value-type="date" office:date-value="2020-01-01" calcext:value-type="date">
            <text:p>01/01/2020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.039cm" svg:height="0.674cm" svg:x="1.916cm" svg:y="13.486cm" draw:caption-point-x="16.778cm" draw:caption-point-y="3.088c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.036cm" svg:height="1.147cm" svg:x="1.972cm" svg:y="13.875cm" draw:caption-point-x="16.722cm" draw:caption-point-y="3.186c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.036cm" svg:height="0.674cm" svg:x="1.972cm" svg:y="14.292cm" draw:caption-point-x="16.722cm" draw:caption-point-y="3.256c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.894cm" svg:height="1.177cm" svg:x="20.666cm" svg:y="19.351cm" draw:caption-point-x="-1.972cm" draw:caption-point-y="2.104c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.738cm" svg:height="1.177cm" svg:x="19.304cm" svg:y="20.432cm" draw:caption-point-x="-0.61cm" draw:caption-point-y="1.51c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.899cm" svg:height="1.799cm" svg:x="19.304cm" svg:y="29.719cm" draw:caption-point-x="-0.61cm" draw:caption-point-y="1.51c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.899cm" svg:height="1.799cm" svg:x="19.304cm" svg:y="30.692cm" draw:caption-point-x="-0.61cm" draw:caption-point-y="1.51c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.472cm" svg:height="1.658cm" svg:x="1.007cm" svg:y="24.113cm" draw:caption-point-x="17.687cm" draw:caption-point-y="13.956c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.621cm" svg:height="1.172cm" svg:x="1.972cm" svg:y="29.638cm" draw:caption-point-x="16.722cm" draw:caption-point-y="8.918c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.122cm" svg:height="1.147cm" svg:x="21.804cm" svg:y="35.338cm" draw:caption-point-x="-3.11cm" draw:caption-point-y="3.705c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.307cm" svg:height="3.985cm" svg:x="22.268cm" svg:y="34.364cm" draw:caption-point-x="-3.574cm" draw:caption-point-y="5.165c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.562cm" svg:height="1.147cm" svg:x="23.232cm" svg:y="36.687cm" draw:caption-point-x="-4.538cm" draw:caption-point-y="3.816c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.033cm" svg:height="1.147cm" svg:x="20.281cm" svg:y="41.199cm" draw:caption-point-x="-1.587cm" draw:caption-point-y="2.237c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.231cm" svg:height="1.62cm" svg:x="1.007cm" svg:y="22.703cm" draw:caption-point-x="17.687cm" draw:caption-point-y="21.22c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2" svg:width="9.011cm" svg:height="1.749cm" svg:x="20.415cm" svg:y="42.573cm" draw:caption-point-x="-1.721cm" draw:caption-point-y="1.837cm">
              <dc:date>2020-03-09T00:00:00</dc:date>
              <text:p text:style-name="P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.259cm" svg:height="2.093cm" svg:x="20.443cm" svg:y="44.271cm" draw:caption-point-x="-1.749cm" draw:caption-point-y="0.626c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.9cm" svg:height="1.62cm" svg:x="20.471cm" svg:y="46.56cm" draw:caption-point-x="-1.777cm" draw:caption-point-y="-1.176c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765" calcext:value-type="percentage">
            <text:p>7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4" calcext:value-type="percentage">
            <text:p>4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10" calcext:value-type="float">
            <text:p>10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28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acarpetados</text:p>
          </table:table-cell>
          <table:table-cell table:style-name="ce286" table:formula="of:=[.F158]" office:value-type="currency" office:currency="BRL" office:value="0" calcext:value-type="currency">
            <text:p>R$ 0,00</text:p>
          </table:table-cell>
          <table:table-cell table:style-name="ce290" office:value-type="float" office:value="334.41" calcext:value-type="float">
            <text:p>334,41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5]*[.E215]" office:value-type="float" office:value="66.882" calcext:value-type="float">
            <text:p>66,882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16700" calcext:value-type="float">
            <text:p>16700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290" table:formula="of:=[.D216]*[.E216]" office:value-type="float" office:value="6680" calcext:value-type="float">
            <text:p>6680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Laboratórios</text:p>
          </table:table-cell>
          <table:table-cell table:style-name="ce286" table:formula="of:=[.F164]" office:value-type="currency" office:currency="BRL" office:value="0" calcext:value-type="currency">
            <text:p>R$ 0,00</text:p>
          </table:table-cell>
          <table:table-cell table:style-name="ce290" office:value-type="float" office:value="1820" calcext:value-type="float">
            <text:p>18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7]*[.E217]" office:value-type="float" office:value="1820" calcext:value-type="float">
            <text:p>1820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lmoxarifados/ galpões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540" calcext:value-type="float">
            <text:p>540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8]*[.E218]" office:value-type="float" office:value="108" calcext:value-type="float">
            <text:p>10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saguão, hall e salã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800" calcext:value-type="float">
            <text:p>80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9]*[.E219]" office:value-type="float" office:value="800" calcext:value-type="float">
            <text:p>800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950" calcext:value-type="float">
            <text:p>950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0]*[.E220]" office:value-type="float" office:value="1900" calcext:value-type="float">
            <text:p>1900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hospitalares <text:s/>e assemelhadas</text:p>
          </table:table-cell>
          <table:table-cell table:style-name="ce286" table:formula="of:=[.F197]" office:value-type="currency" office:currency="BRL" office:value="0" calcext:value-type="currency">
            <text:p>R$ 0,00</text:p>
          </table:table-cell>
          <table:table-cell table:style-name="ce290" office:value-type="float" office:value="20" calcext:value-type="float">
            <text:p>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1]*[.E221]" office:value-type="float" office:value="20" calcext:value-type="float">
            <text:p>20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2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00" calcext:value-type="float">
            <text:p>30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4]*[.E224]" office:value-type="float" office:value="1800" calcext:value-type="float">
            <text:p>1800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se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680" calcext:value-type="float">
            <text:p>268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5]*[.E225]" office:value-type="float" office:value="16080" calcext:value-type="float">
            <text:p>16080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Face interna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2980" calcext:value-type="float">
            <text:p>298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6]*[.E226]" office:value-type="float" office:value="17880" calcext:value-type="float">
            <text:p>17880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27])" office:value-type="float" office:value="0" calcext:value-type="float">
            <text:p>R$ 0,00 </text:p>
          </table:table-cell>
          <table:table-cell table:style-name="ce152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2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2"/>
          <table:table-cell table:number-columns-repeated="5"/>
        </table:table-row>
        <table:table-row table:style-name="ro1" table:number-rows-repeated="104829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4" loext:min-decimal-places="4" number:min-integer-digits="1"/>
      <number:text>%</number:text>
    </number:percentage-style>
    <number:currency-style style:name="N11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16P0"/>
    </number:currency-style>
    <number:number-style style:name="N11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7" loext:min-decimal-places="7" number:min-integer-digits="1" number:grouping="true"/>
    </number:number-style>
    <number:number-style style:name="N136">
      <number:number number:decimal-places="8" loext:min-decimal-places="8" number:min-integer-digits="1" number:grouping="true"/>
    </number:number-style>
    <number:number-style style:name="N137">
      <number:number number:decimal-places="16" loext:min-decimal-places="16" number:min-integer-digits="1"/>
    </number:number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09:20:53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8T09:51:19.33</meta:creation-date>
    <dc:date>2020-04-28T09:22:09.061000000</dc:date>
    <meta:editing-duration>PT16H31M40S</meta:editing-duration>
    <meta:editing-cycles>98</meta:editing-cycles>
    <meta:generator>LibreOffice/6.3.4.2$Windows_X86_64 LibreOffice_project/60da17e045e08f1793c57c00ba83cdfce946d0aa</meta:generator>
    <meta:print-date>2019-04-10T09:53:21.474000000</meta:print-date>
    <meta:document-statistic meta:table-count="1" meta:cell-count="911" meta:object-count="0"/>
  </office:meta>
</office:document-meta>
</file>