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3" style:font-size-asian="10pt" style:font-weight-asian="normal" style:font-name-complex="Arial2" style:font-size-complex="10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3" style:font-size-asian="10pt" style:font-weight-asian="bold" style:font-name-complex="Arial2" style:font-size-complex="10pt" style:font-weight-complex="bold" text:display="true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3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officeooo:rsid="0000a942" officeooo:paragraph-rsid="0000a942" fo:background-color="#ffffff" style:font-name-asian="Spranq eco sans3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3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6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7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fo:color="#000000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font-name-complex="Arial2"/>
    </style:style>
    <style:style style:name="T7" style:family="text">
      <style:text-properties style:use-window-font-color="true" style:text-underline-style="none" fo:font-weight="normal" fo:background-color="#ffffff" loext:char-shading-value="0" style:font-name-asian="Spranq eco sans3" style:font-weight-asian="normal" style:font-name-complex="Arial2" style:font-weight-complex="normal"/>
    </style:style>
    <style:style style:name="T8" style:family="text">
      <style:text-properties style:use-window-font-color="true" style:text-underline-style="none" fo:font-weight="normal" fo:background-color="#ffffff" loext:char-shading-value="0" style:font-name-asian="Spranq eco sans3" style:font-weight-asian="normal" style:font-name-complex="Arial2" style:font-weight-complex="normal" text:display="tru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office:annotation office:name="__Annotation__60791_37285581"><dc:creator>Autor desconhecido</dc:creator><dc:date>2018-08-31T17:26:00</dc:date><text:p text:style-name="P17"><text:span text:style-name="T9">Trata-se de uma sugestão de modelo, que deve ser adequada ao caso concreto.</text:span></text:p></office:annotation><text:span text:style-name="T3">ENCAMINHAMENTO PARA PENALIZAÇÃO</text:span><office:annotation-end office:name="__Annotation__60791_37285581"/></text:p>
      <text:p text:style-name="P10"/>
      <text:p text:style-name="P11"><text:span text:style-name="T4">Objeto: </text:span><office:annotation office:name="__Annotation__60792_37285581"><dc:creator>Autor desconhecido</dc:creator><dc:date>2018-08-31T17:26:00</dc:date><text:p text:style-name="P17"><text:span text:style-name="T9">Deve-se informar nesse campo o objeto sucinto da aquisição/contratação.</text:span></text:p></office:annotation><text:span text:style-name="T5">Aquisição/Contratação de xxxx para atender as necessidades do Instituto Federal Catarinense – Campus xxxx/Reitoria.</text:span><office:annotation-end office:name="__Annotation__60792_37285581"/></text:p>
      <text:p text:style-name="P7"/>
      <text:p text:style-name="P11"><text:span text:style-name="T7"><text:tab/></text:span><text:span text:style-name="T8">Conforme relatório de fiscalização e demais documentos acostados aos autos, encaminha-se o referido processo para a Autoridade Competente para avaliação e eventual para instauração de processo de apuração de responsabilidade.</text:span></text:p>
      <text:p text:style-name="P8"/>
      <text:p text:style-name="P8"/>
      <text:p text:style-name="P8"/>
      <text:p text:style-name="P8"/>
      <text:p text:style-name="P9">Local, xx de xxxxxxxxxxx de 20xx.</text:p>
      <text:p text:style-name="P9"/>
      <text:p text:style-name="P9"/>
      <text:p text:style-name="P9"/>
      <text:p text:style-name="P12">Documento deverá assinado eletronicamente no SIPAC pelo responsável pela análise dos Relatórios de Fiscalizaçã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3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7:50.234000000</dc:date>
    <meta:editing-cycles>88</meta:editing-cycles>
    <meta:editing-duration>PT7H32M54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1" meta:word-count="107" meta:character-count="846" meta:non-whitespace-character-count="747"/>
  </office:meta>
</office:document-meta>
</file>