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fo:background-color="#ffffff" style:font-name-asian="Spranq eco sans1" style:font-size-asian="10pt" style:font-weight-asian="normal" style:font-name-complex="Spranq eco sans1" style:font-size-complex="10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bold" fo:background-color="#ffffff" style:font-name-asian="Spranq eco sans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rsid="001e153f" officeooo:paragraph-rsid="001e153f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officeooo:paragraph-rsid="001e153f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officeooo:paragraph-rsid="0020a8c5" fo:background-color="#ffffff" style:font-name-asian="Spranq eco sans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solid" style:text-underline-width="auto" style:text-underline-color="font-color" fo:font-weight="normal" officeooo:paragraph-rsid="0020a8c5" fo:background-color="#ffffff" style:font-name-asian="Spranq eco sans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rsid="001e153f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" style:family="text">
      <style:text-properties style:use-window-font-color="true" style:font-name="Arial" fo:font-size="10pt" fo:language="pt" fo:country="BR" style:text-underline-style="solid" style:text-underline-width="auto" style:text-underline-color="font-color" fo:font-weight="bold" officeooo:rsid="001fa57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5" style:family="text">
      <style:text-properties officeooo:rsid="0020a8c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NOTA FISCAL COM AT</text:span><text:span text:style-name="T4">ESTE</text:span></text:p>
      <text:p text:style-name="P12"/>
      <text:p text:style-name="P10"/>
      <text:p text:style-name="P15"><text:span text:style-name="T5">Sugestão de redação:</text:span></text:p>
      <text:p text:style-name="P14"/>
      <text:p text:style-name="P14"><text:span text:style-name="T5">Eu, (nome do servidor), ocupante do cargo de (informar o cargo do servidor), SIAPE (informar número do SIAPE), em xx/xx/xxxx (data do ateste), atesto para os devidos fins que os materiais/os serviços constantes na NF xxxxxx, referentes ao empenho 20xxNExxxxxx, correspondem ao que foi adquirido/contratado, bem como cumpriram o pactuado no Termo de Referência/Projeto Básico.</text:span></text:p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39cm" svg:height="1.819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7cm" svg:height="1.438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5:28:26.968000000</dc:date>
    <meta:editing-cycles>90</meta:editing-cycles>
    <meta:editing-duration>PT7H6M48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9" meta:word-count="102" meta:character-count="738" meta:non-whitespace-character-count="644"/>
  </office:meta>
</office:document-meta>
</file>