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pitch="variable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, 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font-weight-complex="bold"/>
    </style:style>
    <style:style style:name="P7" style:family="paragraph" style:parent-style-name="Standard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" style:font-size-asian="10pt" style:font-weight-asian="bold" style:font-name-complex="Arial2" style:font-size-complex="10pt" style:language-complex="zxx" style:country-complex="none" style:font-weight-complex="bold"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fo:font-size="11pt" style:font-size-asian="11pt" style:font-name-complex="Spranq eco sans" style:font-size-complex="11pt"/>
    </style:style>
    <style:style style:name="P9" style:family="paragraph" style:parent-style-name="Text_20_body">
      <style:paragraph-properties fo:margin-top="0.101cm" fo:margin-bottom="0cm" loext:contextual-spacing="false" style:line-height-at-least="0.176cm"/>
    </style:style>
    <style:style style:name="P10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</style:style>
    <style:style style:name="P11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</style:style>
    <style:style style:name="P12" style:family="paragraph" style:parent-style-name="Text_20_body">
      <style:paragraph-properties fo:margin-top="0.101cm" fo:margin-bottom="0cm" loext:contextual-spacing="false" style:line-height-at-least="0.176cm" fo:text-align="center" style:justify-single-word="false"/>
      <style:text-properties fo:color="#c9211e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Text_20_body">
      <style:paragraph-properties fo:margin-top="0.101cm" fo:margin-bottom="0cm" loext:contextual-spacing="false" style:line-height-at-least="0.176cm"/>
      <style:text-properties style:font-name="Arial2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/>
      <style:text-properties fo:color="#000000"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end" style:justify-single-word="false"/>
      <style:text-properties fo:color="#000000"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P16" style:family="paragraph" style:parent-style-name="Text_20_body" style:master-page-name="Standard">
      <style:paragraph-properties fo:margin-top="0.101cm" fo:margin-bottom="0cm" loext:contextual-spacing="false" style:line-height-at-least="0.176cm" fo:text-align="center" style:justify-single-word="false" style:page-number="auto" fo:break-before="page"/>
    </style:style>
    <style:style style:name="P17" style:family="paragraph">
      <style:paragraph-properties fo:text-align="justify" style:punctuation-wrap="simple" style:writing-mode="lr-tb"/>
    </style:style>
    <style:style style:name="P18" style:family="paragraph">
      <style:paragraph-properties style:punctuation-wrap="simple" style:writing-mode="lr-tb"/>
    </style:style>
    <style:style style:name="T1" style:family="text"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language-complex="zxx" style:country-complex="none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Arial2" fo:font-size="10pt" fo:font-weight="bold" style:font-name-asian="Spranq eco sans" style:font-size-asian="10pt" style:font-weight-asian="bold" style:font-name-complex="Arial2" style:font-size-complex="10pt" style:language-complex="zxx" style:country-complex="none" style:font-weight-complex="bold"/>
    </style:style>
    <style:style style:name="T4" style:family="text">
      <style:text-properties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T5" style:family="text">
      <style:text-properties style:font-name="Arial2" fo:font-size="10pt" fo:font-style="italic" style:font-name-asian="Spranq eco sans" style:font-size-asian="10pt" style:font-style-asian="italic" style:font-name-complex="Arial2" style:font-size-complex="10pt" style:language-complex="zxx" style:country-complex="none" style:font-style-complex="italic"/>
    </style:style>
    <style:style style:name="T6" style:family="text">
      <style:text-properties fo:color="#000000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style:font-name="Arial2" fo:font-size="10pt" style:font-name-asian="Spranq eco sans" style:font-size-asian="10pt" style:font-name-complex="Arial2" style:font-size-complex="10pt" style:language-complex="zxx" style:country-complex="none"/>
    </style:style>
    <style:style style:name="T8" style:family="text">
      <style:text-properties fo:color="#c9211e"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fo:color="#c9211e" style:font-name="Arial2" fo:font-size="10pt" style:text-underline-style="solid" style:text-underline-width="auto" style:text-underline-color="font-color" fo:font-weight="bold" style:font-name-asian="Spranq eco sans" style:font-size-asian="10pt" style:font-weight-asian="bold" style:font-name-complex="Arial2" style:font-size-complex="10pt" style:language-complex="zxx" style:country-complex="none" style:font-weight-complex="bold"/>
    </style:style>
    <style:style style:name="T10" style:family="text"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T11" style:family="text">
      <style:text-properties fo:color="#000000" style:font-name="Liberation Serif" fo:font-size="10pt" fo:language="pt" fo:country="BR" style:letter-kerning="true" style:font-name-asian="SimSun" style:font-size-asian="10pt" style:language-asian="zh" style:country-asian="CN" style:font-name-complex="Mangal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office:annotation office:name="__Annotation__59192_37285581"><dc:creator>Autor desconhecido</dc:creator><dc:date>2018-08-31T08:04:00</dc:date><text:p text:style-name="P17"><text:span text:style-name="T10">Esta Declaração deve ser utilizada quando a verificação da veracidade foi realizada pelo telefone. A verificação deve ser realizada junto a entidade responsável pela emissão da Declaração.</text:span></text:p></office:annotation><text:span text:style-name="T6">DECLARAÇÃO DE VERACIDADE DA DECLARAÇÃO DE EXCLUSIVIDADE</text:span><office:annotation-end office:name="__Annotation__59192_37285581"/></text:p>
      <text:p text:style-name="P10"/>
      <text:p text:style-name="P10"><text:span text:style-name="T8">(Declaração necessária para </text:span><text:span text:style-name="T9">aquisição de materiais, equipamentos, ou gêneros que só possam ser fornecidos por produtor, empresa ou representante comercial exclusivo)</text:span></text:p>
      <text:p text:style-name="P12"/>
      <text:p text:style-name="P9"><text:span text:style-name="T3">OBJETO: </text:span><text:span text:style-name="T4">Aquisição de xxxx para atender as necessidades do Instituto Federal Catarinense – </text:span><text:span text:style-name="T5">Campus</text:span><text:span text:style-name="T4"> xxxx/Reitoria.</text:span></text:p>
      <text:p text:style-name="P13"/>
      <text:p text:style-name="P11"><text:span text:style-name="T7">Eu </text:span><office:annotation office:name="__Annotation__59193_37285581"><dc:creator>Autor desconhecido</dc:creator><dc:date>2018-08-31T08:28:00</dc:date><text:p text:style-name="P17"><text:span text:style-name="T10">Deve-se indicar o nome do servidor que realizará a verificação.</text:span></text:p></office:annotation><text:span text:style-name="T7">xxxxxxx</text:span><office:annotation-end office:name="__Annotation__59193_37285581"/><text:span text:style-name="T7">, cargo </text:span><office:annotation office:name="__Annotation__59194_37285581"><dc:creator>Autor desconhecido</dc:creator><dc:date>2018-08-31T08:28:00</dc:date><text:p text:style-name="P18"><text:span text:style-name="T10">Informar cargo do servidor que realizará a verificação.</text:span></text:p></office:annotation><text:span text:style-name="T7">xxxxx</text:span><office:annotation-end office:name="__Annotation__59194_37285581"/><text:span text:style-name="T7">, do Instituto Federal Catarinense – Campus </text:span><office:annotation office:name="__Annotation__59195_37285581"><dc:creator>Autor desconhecido</dc:creator><dc:date>2018-08-31T08:29:00</dc:date><text:p text:style-name="P18"><text:span text:style-name="T10">Indicar a Unidade que procederá a verificação.</text:span></text:p></office:annotation><text:span text:style-name="T7">xxxxx/Reitoria</text:span><office:annotation-end office:name="__Annotation__59195_37285581"/><text:span text:style-name="T7">, no uso de suas atribuições, declaro para os devidos fins de direito e sob as penas da Lei, em conformidade com o Processo n° </text:span><office:annotation office:name="__Annotation__59196_37285581"><dc:creator>Autor desconhecido</dc:creator><dc:date>2018-08-31T08:37:00</dc:date><text:p text:style-name="P18"><text:span text:style-name="T10">Informar o número do processo, conforme gerado no Sipac.</text:span></text:p></office:annotation><text:span text:style-name="T7">xxxxx.xxxxxx/xxxx-xx</text:span><office:annotation-end office:name="__Annotation__59196_37285581"/><text:span text:style-name="T7"> relativo à Inexigibilidade de Licitação, com base no artigo 25, inciso I, da lei 8666/93, para </text:span><office:annotation office:name="__Annotation__59197_37285581"><dc:creator>Autor desconhecido</dc:creator><dc:date>2018-08-31T08:50:00</dc:date><text:p text:style-name="P17"><text:span text:style-name="T11">Deve-se informar nesse campo o objeto sucinto da aquisição/contratação.</text:span></text:p></office:annotation><text:span text:style-name="T7">xxxxx</text:span><office:annotation-end office:name="__Annotation__59197_37285581"/><text:span text:style-name="T7">, declaro que:</text:span></text:p>
      <text:p text:style-name="P14"/>
      <text:p text:style-name="P14"/>
      <text:p text:style-name="P11"><office:annotation office:name="__Annotation__59198_37285581"><dc:creator>Autor desconhecido</dc:creator><dc:date>2018-08-31T09:14:00</dc:date><text:p text:style-name="P17"><text:span text:style-name="T10">Deve-se informar os dados relativos a consulta realizada.</text:span></text:p></office:annotation><text:span text:style-name="T7">a) Verifiquei a veracidade da declaração de exclusividade e/ou documentos xxx apresentados, emitida por xxx, datada em xxx, assinada por xxx, validade xxxx, utilizando a ferramenta disponível de consulta no próprio site da empresa emitente, sob o código: xxxx.</text:span><office:annotation-end office:name="__Annotation__59198_37285581"/></text:p>
      <text:p text:style-name="P14"/>
      <text:p text:style-name="P14">b) Consta nos autos as telas com a consulta da veracidade.</text:p>
      <text:p text:style-name="P14"/>
      <text:p text:style-name="P14">Por ser verdade, firmo o presente,</text:p>
      <text:p text:style-name="P14"/>
      <text:p text:style-name="P15">Local, xx de xxxxxx de xxxx.</text:p>
      <text:p text:style-name="P15"/>
      <text:p text:style-name="P15"/>
      <text:p text:style-name="P14"/>
      <text:p text:style-name="P15"/>
      <text:p text:style-name="P7">Documento deverá assinado eletronicamente no SIPAC pelo requisitante, que é o responsável pela verificaç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pitch="variable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, 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text-autospace="non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pranq eco sans" fo:font-family="'Spranq eco sans', Calibri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, Calibri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" style:font-family-asian="'Spranq eco sans', Calibri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>
      <style:text-properties fo:font-variant="normal" fo:text-transform="none" fo:color="#000000" style:font-name="Symbol" fo:font-family="Symbol" style:font-family-generic="roman" style:font-pitch="variable" style:font-charset="x-symbol" fo:font-size="10pt" fo:letter-spacing="normal" fo:language="pt" fo:country="BR" style:letter-kerning="true" style:font-name-asian="Spranq eco sans" style:font-family-asian="'Spranq eco sans', Calibri" style:font-family-generic-asian="swiss" style:font-pitch-asian="variable" style:font-size-asian="10pt" style:language-asian="zh" style:country-asian="CN" style:font-name-complex="OpenSymbol" style:font-family-complex="OpenSymbol" style:font-pitch-complex="variable" style:font-size-complex="10pt" style:language-complex="zxx" style:country-complex="none"/>
    </style:style>
    <style:style style:name="WW8Num3z1" style:family="text">
      <style:text-properties fo:color="#000000" style:font-name="OpenSymbol" fo:font-family="OpenSymbol" style:font-pitch="variable" fo:font-size="10pt" style:font-size-asian="10pt" style:font-name-complex="OpenSymbol" style:font-family-complex="OpenSymbol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family-generic="roman" style:font-pitch="variable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nte_20_parág._20_padrão1" style:display-name="Fonte parág. padrão1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Spranq eco sans" fo:font-size="11pt" style:font-size-asian="11pt" style:font-name-complex="Spranq eco sans" style:font-size-complex="11pt"/>
    </style:style>
    <style:style style:name="MP4" style:family="paragraph" style:parent-style-name="Table_20_Contents">
      <style:paragraph-properties style:snap-to-layout-grid="false"/>
    </style:style>
    <style:style style:name="M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font-weight-complex="bold"/>
    </style:style>
    <style:style style:name="MT1" style:family="text">
      <style:text-properties style:font-name="Times New Roman" fo:font-size="8pt" style:text-underline-style="solid" style:text-underline-width="auto" style:text-underline-color="font-color" fo:font-weight="bold" style:font-name-asian="Spranq eco sans" style:font-size-asian="8pt" style:font-weight-asian="bold" style:font-name-complex="Spranq eco sans" style:font-size-complex="8pt" style:language-complex="zxx" style:country-complex="none" style:font-weight-complex="bold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39cm" svg:height="1.81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3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2" draw:name="Figura1" text:anchor-type="char" svg:x="0.369cm" svg:y="0.162cm" svg:width="4.637cm" svg:height="1.43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Catarinense. </text:p>
              <text:p text:style-name="MP6"><text:span text:style-name="MT1">Portaria IFC/Reitoria n</text:span><text:span text:style-name="MT2">º 22/2020-PROAD/IFC, de 22 de maio de 2020.</text:span></text:p>
              <text:p text:style-name="MP7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5-06-24T09:53:00</meta:creation-date>
    <dc:date>2021-02-03T14:11:26.194000000</dc:date>
    <meta:editing-cycles>6</meta:editing-cycles>
    <meta:editing-duration>PT2M38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5" meta:word-count="212" meta:character-count="1482" meta:non-whitespace-character-count="1282"/>
  </office:meta>
</office:document-meta>
</file>