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D00000026D210AE315365C0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85.73mm"/>
    </style:style>
    <style:style style:name="co11" style:family="table-column">
      <style:table-column-properties fo:break-before="auto" style:column-width="32.17mm"/>
    </style:style>
    <style:style style:name="co12" style:family="table-column">
      <style:table-column-properties fo:break-before="auto" style:column-width="38.9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72mm"/>
    </style:style>
    <style:style style:name="co15" style:family="table-column">
      <style:table-column-properties fo:break-before="auto" style:column-width="60.78mm"/>
    </style:style>
    <style:style style:name="co16" style:family="table-column">
      <style:table-column-properties fo:break-before="auto" style:column-width="35.56mm"/>
    </style:style>
    <style:style style:name="co17" style:family="table-column">
      <style:table-column-properties fo:break-before="auto" style:column-width="38.1mm"/>
    </style:style>
    <style:style style:name="co18" style:family="table-column">
      <style:table-column-properties fo:break-before="auto" style:column-width="31.33mm"/>
    </style:style>
    <style:style style:name="co19" style:family="table-column">
      <style:table-column-properties fo:break-before="auto" style:column-width="30.9mm"/>
    </style:style>
    <style:style style:name="co20" style:family="table-column">
      <style:table-column-properties fo:break-before="auto" style:column-width="2.96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5.24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0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 style:data-style-name="N0">
      <style:table-cell-properties fo:background-color="#cc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" style:family="table-cell" style:parent-style-name="Default" style:data-style-name="N0"/>
    <style:style style:name="ce2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" style:family="table-cell" style:parent-style-name="Default" style:data-style-name="N0"/>
    <style:style style:name="ce26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36">
      <style:table-cell-properties fo:background-color="transparent" style:vertical-align="automatic"/>
    </style:style>
    <style:style style:name="ce15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11">
      <style:table-cell-properties fo:background-color="#ccff9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17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100">
      <style:table-cell-properties fo:border-bottom="none" fo:border-left="0.06pt solid #000000" fo:border-right="none" fo:border-top="none" style:vertical-align="middle"/>
    </style:style>
    <style:style style:name="ce57" style:family="table-cell" style:parent-style-name="Default" style:data-style-name="N100">
      <style:table-cell-properties fo:border-bottom="0.06pt solid #000000" fo:border-left="0.06pt solid #000000" fo:border-right="none" fo:border-top="none" style:vertical-align="middle"/>
    </style:style>
    <style:style style:name="ce119" style:family="table-cell" style:parent-style-name="Default" style:data-style-name="N10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100">
      <style:table-cell-properties fo:background-color="#ffff99" fo:border="0.06pt solid #000000" style:vertical-align="middle"/>
      <style:text-properties fo:font-weight="bold" style:font-weight-asian="bold" style:font-weight-complex="bold"/>
    </style:style>
    <style:style style:name="ce296" style:family="table-cell" style:parent-style-name="Default" style:data-style-name="N10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97" style:family="table-cell" style:parent-style-name="Default" style:data-style-name="N100">
      <style:table-cell-properties fo:background-color="#eeeeee" fo:border="0.06pt solid #000000" style:vertical-align="middle"/>
    </style:style>
    <style:style style:name="ce298" style:family="table-cell" style:parent-style-name="Default" style:data-style-name="N100">
      <style:table-cell-properties fo:background-color="transparent" fo:border="0.06pt solid #000000" style:vertical-align="middle"/>
    </style:style>
    <style:style style:name="ce136" style:family="table-cell" style:parent-style-name="Default" style:data-style-name="N100">
      <style:table-cell-properties fo:background-color="transparent" fo:border="0.06pt solid #000000" style:vertical-align="middle"/>
      <style:text-properties fo:color="#000000"/>
    </style:style>
    <style:style style:name="ce299" style:family="table-cell" style:parent-style-name="Default" style:data-style-name="N100">
      <style:table-cell-properties fo:border="0.06pt solid #000000" style:vertical-align="middle"/>
    </style:style>
    <style:style style:name="ce10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</style:style>
    <style:style style:name="ce138" style:family="table-cell" style:parent-style-name="Default" style:data-style-name="N100">
      <style:table-cell-properties fo:border="0.06pt solid #000000" style:vertical-align="middle"/>
      <style:text-properties fo:color="#000000"/>
    </style:style>
    <style:style style:name="ce301" style:family="table-cell" style:parent-style-name="Default" style:data-style-name="N100">
      <style:table-cell-properties fo:background-color="#70ad47" fo:border="0.06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100">
      <style:table-cell-properties style:vertical-align="middle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6" style:family="table-cell" style:parent-style-name="Default" style:data-style-name="N0">
      <style:table-cell-properties fo:border="0.06pt solid #000000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8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21" style:family="table-cell" style:parent-style-name="Default" style:data-style-name="N0">
      <style:table-cell-properties fo:background-color="#70ad4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wrap-option="wrap" fo:border="0.06pt solid #000000" style:vertical-align="middle"/>
    </style:style>
    <style:style style:name="ce32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23" style:family="table-cell" style:parent-style-name="Default" style:data-style-name="N0">
      <style:table-cell-properties fo:background-color="#ffff99" fo:border="0.06pt solid #000000" style:vertical-align="middle"/>
    </style:style>
    <style:style style:name="ce2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32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0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328" style:family="table-cell" style:parent-style-name="Default" style:data-style-name="N0">
      <style:table-cell-properties fo:background-color="#70ad47" fo:border="0.06pt solid #000000" style:vertical-align="middle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09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21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transparent" style:vertical-align="middle"/>
    </style:style>
    <style:style style:name="ce52" style:family="table-cell" style:parent-style-name="Default" style:data-style-name="N4">
      <style:table-cell-properties style:vertical-align="middle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</style:style>
    <style:style style:name="ce56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mm"/>
    </style:style>
    <style:style style:name="ce60" style:family="table-cell" style:parent-style-name="Default" style:data-style-name="N4">
      <style:table-cell-properties fo:border-bottom="0.06pt solid #000000" fo:border-left="none" fo:border-right="none" fo:border-top="none" style:vertical-align="middle"/>
    </style:style>
    <style:style style:name="ce122" style:family="table-cell" style:parent-style-name="Default" style:data-style-name="N4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4">
      <style:table-cell-properties fo:background-color="transparent" fo:border="0.06pt solid #000000" style:vertical-align="middle"/>
    </style:style>
    <style:style style:name="ce36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7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0" style:family="table-cell" style:parent-style-name="Default" style:data-style-name="N4">
      <style:table-cell-properties fo:background-color="#ffff99" fo:border="0.06pt solid #000000" style:vertical-align="middle"/>
    </style:style>
    <style:style style:name="ce23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7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vertical-align="middle"/>
      <style:text-properties fo:color="#ff0000"/>
    </style:style>
    <style:style style:name="ce62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ackground-color="transparent" fo:border="0.06pt solid #000000" style:vertical-align="middle"/>
    </style:style>
    <style:style style:name="ce37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78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43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381" style:family="table-cell" style:parent-style-name="Default" style:data-style-name="N4">
      <style:table-cell-properties fo:border="0.06pt solid #000000" style:vertical-align="middle"/>
    </style:style>
    <style:style style:name="ce2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16" style:family="table-cell" style:parent-style-name="Porcentagem" style:data-style-name="N10">
      <style:table-cell-properties style:vertical-align="middle"/>
    </style:style>
    <style:style style:name="ce266" style:family="table-cell" style:parent-style-name="Default" style:data-style-name="N4">
      <style:table-cell-properties fo:background-color="transparent" fo:border="0.06pt solid #000000" style:vertical-align="middle"/>
      <style:text-properties fo:color="#000000"/>
    </style:style>
    <style:style style:name="ce383" style:family="table-cell" style:parent-style-name="Default" style:data-style-name="N4">
      <style:table-cell-properties fo:background-color="#70ad47" fo:border="0.06pt solid #000000" style:vertical-align="middle"/>
      <style:text-properties fo:font-weight="bold" style:font-weight-asian="bold" style:font-weight-complex="bold"/>
    </style:style>
    <style:style style:name="ce398" style:family="table-cell" style:parent-style-name="Default" style:data-style-name="N2">
      <style:table-cell-properties fo:background-color="transparent" fo:border="0.06pt solid #000000" style:vertical-align="middle"/>
    </style:style>
    <style:style style:name="ce26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8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88" style:family="table-cell" style:parent-style-name="Default" style:data-style-name="N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4" style:family="table-cell" style:parent-style-name="Default" style:data-style-name="N2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278" style:family="table-cell" style:parent-style-name="Default" style:data-style-name="N4">
      <style:table-cell-properties fo:border="0.06pt solid #000000" style:vertical-align="middle"/>
      <style:text-properties fo:color="#000000"/>
    </style:style>
    <style:style style:name="ce280" style:family="table-cell" style:parent-style-name="Default" style:data-style-name="N4">
      <style:table-cell-properties style:vertical-align="middle"/>
      <style:text-properties fo:color="#000000"/>
    </style:style>
    <style:style style:name="ce279" style:family="table-cell" style:parent-style-name="Default" style:data-style-name="N4">
      <style:table-cell-properties fo:background-color="transparent" style:vertical-align="middle"/>
      <style:text-properties fo:color="#000000"/>
    </style:style>
    <style:style style:name="ce79" style:family="table-cell" style:parent-style-name="Default" style:data-style-name="N2">
      <style:table-cell-properties style:vertical-align="middle"/>
    </style:style>
    <style:style style:name="ce89" style:family="table-cell" style:parent-style-name="Default" style:data-style-name="N0">
      <style:table-cell-properties fo:background-color="transparent" style:vertical-align="middle"/>
    </style:style>
    <style:style style:name="ce284" style:family="table-cell" style:parent-style-name="Default" style:data-style-name="N0">
      <style:table-cell-properties style:vertical-align="middle"/>
      <style:text-properties fo:color="#000000"/>
    </style:style>
    <style:style style:name="ce28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86" style:family="table-cell" style:parent-style-name="Default" style:data-style-name="N0">
      <style:table-cell-properties fo:background-color="transparent" style:vertical-align="middle"/>
      <style:text-properties fo:color="#ffbf00"/>
    </style:style>
    <style:style style:name="ce106" style:family="table-cell" style:parent-style-name="Porcentagem" style:data-style-name="N111">
      <style:table-cell-properties style:vertical-align="middle"/>
    </style:style>
    <style:style style:name="ce107" style:family="table-cell" style:parent-style-name="Porcentagem" style:data-style-name="N112">
      <style:table-cell-properties style:vertical-align="middle"/>
    </style:style>
    <style:style style:name="ce108" style:family="table-cell" style:parent-style-name="Default" style:data-style-name="N11">
      <style:table-cell-properties style:vertical-align="middle"/>
    </style:style>
    <style:style style:name="ce2" style:family="table-cell" style:parent-style-name="Default" style:data-style-name="N0">
      <style:table-cell-properties fo:background-color="transparent"/>
    </style:style>
    <style:style style:name="ce292" style:family="table-cell" style:parent-style-name="Default" style:data-style-name="N0">
      <style:text-properties fo:color="#000000"/>
    </style:style>
    <style:style style:name="ce294" style:family="table-cell" style:parent-style-name="Default" style:data-style-name="N0">
      <style:table-cell-properties fo:background-color="transparent"/>
      <style:text-properties fo:color="#000000"/>
    </style:style>
    <style:style style:name="ce300" style:family="table-cell" style:parent-style-name="Default" style:data-style-name="N0">
      <style:table-cell-properties fo:background-color="transparent"/>
      <style:text-properties fo:color="#ffbf00"/>
    </style:style>
    <style:style style:name="ce303" style:family="table-cell" style:parent-style-name="Default">
      <style:table-cell-properties fo:background-color="transparent"/>
    </style:style>
    <style:style style:name="ce302" style:family="table-cell" style:parent-style-name="Default">
      <style:text-properties fo:color="#000000"/>
    </style:style>
    <style:style style:name="ce305" style:family="table-cell" style:parent-style-name="Default">
      <style:table-cell-properties fo:background-color="transparent"/>
      <style:text-properties fo:color="#000000"/>
    </style:style>
    <style:style style:name="ce306" style:family="table-cell" style:parent-style-name="Default">
      <style:text-properties fo:color="#ffbf00"/>
    </style:style>
    <style:style style:name="ce16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2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</style:style>
    <style:style style:name="ce129" style:family="table-cell" style:parent-style-name="Default" style:data-style-name="N0">
      <style:table-cell-properties fo:border-bottom="none" fo:background-color="#00b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336" style:family="table-cell" style:parent-style-name="Moeda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37" style:family="table-cell" style:parent-style-name="Moeda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38" style:family="table-cell" style:parent-style-name="Moeda" style:data-style-name="N1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339" style:family="table-cell" style:parent-style-name="Moeda" style:data-style-name="N110">
      <style:table-cell-properties fo:border-bottom="none" fo:background-color="transparent" fo:border-left="0.06pt solid #000000" fo:border-right="0.06pt solid #000000" fo:border-top="0.06pt solid #000000" style:vertical-align="middle"/>
      <style:map style:condition="cell-content()=0" style:apply-style-name="cf87" style:base-cell-address="Cronograma.D14"/>
    </style:style>
    <style:style style:name="ce340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4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4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34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44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45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map style:condition="cell-content()=0" style:apply-style-name="cf88" style:base-cell-address="Cronograma.D40"/>
    </style:style>
    <style:style style:name="ce346" style:family="table-cell" style:parent-style-name="Moeda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6" style:base-cell-address="Cronograma.D37"/>
    </style:style>
    <style:style style:name="ce347" style:family="table-cell" style:parent-style-name="Default" style:data-style-name="N11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cf87" style:base-cell-address="Cronograma.D14"/>
    </style:style>
    <style:style style:name="ce162" style:family="table-cell" style:parent-style-name="Default" style:data-style-name="N10104">
      <style:table-cell-properties fo:border-bottom="0.06pt solid #000000" fo:background-color="#00b05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Moeda" style:data-style-name="N11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350" style:family="table-cell" style:parent-style-name="Moeda" style:data-style-name="N11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51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152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35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35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153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56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130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358" style:family="table-cell" style:parent-style-name="Moeda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cell-content()=0" style:apply-style-name="cf86" style:base-cell-address="Cronograma.D37"/>
    </style:style>
    <style:style style:name="ce359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36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map style:condition="cell-content()=0" style:apply-style-name="cf87" style:base-cell-address="Cronograma.D14"/>
    </style:style>
    <style:style style:name="ce36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map style:condition="cell-content()=0" style:apply-style-name="cf87" style:base-cell-address="Cronograma.D14"/>
    </style:style>
    <style:style style:name="ce131" style:family="table-cell" style:parent-style-name="Default" style:data-style-name="N11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4" style:family="table-cell" style:parent-style-name="Moeda" style:data-style-name="N110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2" style:family="table-cell" style:parent-style-name="Porcentagem" style:data-style-name="N11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4" style:family="table-cell" style:parent-style-name="Moeda" style:data-style-name="N110">
      <style:table-cell-properties fo:border-bottom="none" fo:background-color="#ffff99" fo:border-left="0.06pt solid #000000" fo:border-right="0.06pt solid #000000" fo:border-top="none" style:vertical-align="middle"/>
    </style:style>
    <style:style style:name="ce147" style:family="table-cell" style:parent-style-name="Porcentagem" style:data-style-name="N11">
      <style:table-cell-properties fo:border-bottom="none" fo:background-color="#ffff99" fo:border-left="0.06pt solid #000000" fo:border-right="0.06pt solid #000000" fo:border-top="none" style:vertical-align="middle"/>
    </style:style>
    <style:style style:name="ce173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</style:style>
    <style:style style:name="ce151" style:family="table-cell" style:parent-style-name="Moeda" style:data-style-name="N11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4" style:family="table-cell" style:parent-style-name="Default" style:data-style-name="N11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5" style:family="table-cell" style:parent-style-name="Default" style:data-style-name="N1010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8" style:family="table-cell" style:parent-style-name="Default" style:data-style-name="N10104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0" style:family="table-cell" style:parent-style-name="Default" style:data-style-name="N11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0104">
      <style:table-cell-properties fo:border-bottom="0.06pt solid #000000" fo:background-color="#00b050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10111">
      <style:table-cell-properties style:vertical-align="middle"/>
    </style:style>
    <style:style style:name="ce166" style:family="table-cell" style:parent-style-name="Default" style:data-style-name="N110">
      <style:table-cell-properties style:vertical-align="middle"/>
    </style:style>
    <style:style style:name="ce287" style:family="table-cell" style:parent-style-name="Default" style:data-style-name="N11"/>
    <style:style style:name="ce159" style:family="table-cell" style:parent-style-name="Default" style:data-style-name="N10107"/>
    <style:style style:name="ce164" style:family="table-cell" style:parent-style-name="Default" style:data-style-name="N10104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DI_Ob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6" table:default-cell-style-name="ce1"/>
        <table:table-row table:style-name="ro1">
          <table:table-cell table:style-name="ce3" office:value-type="string" calcext:value-type="string" table:number-columns-spanned="5" table:number-rows-spanned="1">
            <text:p>COMPOSIÇÃO DO LDI – OBRA</text:p>
          </table:table-cell>
          <table:covered-table-cell table:number-columns-repeated="4"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5" table:number-columns-repeated="5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34" table:formula="of:=[Orçamento_R02.D4]&amp;&quot; &quot;&amp;[Orçamento_R02.E4]" office:value-type="string" office:string-value="OBRA: Construção Sistema de Tratamento de Lagoas de Esgoto" calcext:value-type="string" table:number-columns-spanned="5" table:number-rows-spanned="1">
            <text:p>OBRA: Construção Sistema de Tratamento de Lagoas de Esgoto</text:p>
          </table:table-cell>
          <table:covered-table-cell table:number-columns-repeated="4"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5" table:number-columns-repeated="5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34" office:value-type="string" calcext:value-type="string" table:number-columns-spanned="5" table:number-rows-spanned="1">
            <text:p>Fórmula proposta pelo Acórdão 2622/2013</text:p>
          </table:table-cell>
          <table:covered-table-cell table:number-columns-repeated="4"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5">
            <draw:frame draw:z-index="0" draw:name="image1.png" draw:style-name="gr1" draw:text-style-name="P1" svg:width="138.49mm" svg:height="13.82mm" svg:x="1.59mm" svg:y="0.96mm">
              <draw:image xlink:href="Pictures/100002010000015D00000026D210AE315365C017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4"/>
          <table:table-cell/>
          <table:table-cell table:style-name="Default"/>
          <table:table-cell table:number-columns-repeated="44"/>
        </table:table-row>
        <table:table-row table:style-name="ro1" table:number-rows-repeated="3">
          <table:table-cell table:style-name="ce5" table:number-columns-repeated="5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35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9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4"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9" office:value-type="string" calcext:value-type="string" table:number-columns-spanned="1" table:number-rows-spanned="2">
            <text:p>Descrição do item</text:p>
          </table:table-cell>
          <table:table-cell table:style-name="ce9" office:value-type="string" calcext:value-type="string" table:number-columns-spanned="3" table:number-rows-spanned="1">
            <text:p>Taxa (%)</text:p>
          </table:table-cell>
          <table:covered-table-cell table:number-columns-repeated="2" table:style-name="ce10"/>
          <table:table-cell table:style-name="ce9" office:value-type="string" calcext:value-type="string" table:number-columns-spanned="1" table:number-rows-spanned="2">
            <text:p>Parcela de fórmula</text:p>
          </table:table-cell>
          <table:table-cell/>
          <table:table-cell table:style-name="Default"/>
          <table:table-cell table:number-columns-repeated="44"/>
        </table:table-row>
        <table:table-row table:style-name="ro1">
          <table:covered-table-cell table:style-name="ce10"/>
          <table:table-cell table:style-name="ce257" office:value-type="string" calcext:value-type="string">
            <text:p>Mínimo</text:p>
          </table:table-cell>
          <table:table-cell table:style-name="ce257" office:value-type="string" calcext:value-type="string">
            <text:p>Adotado</text:p>
          </table:table-cell>
          <table:table-cell table:style-name="ce257" office:value-type="string" calcext:value-type="string">
            <text:p>Máximo</text:p>
          </table:table-cell>
          <table:covered-table-cell table:style-name="ce10"/>
          <table:table-cell/>
          <table:table-cell table:style-name="Default"/>
          <table:table-cell table:number-columns-repeated="44"/>
        </table:table-row>
        <table:table-row table:style-name="ro1">
          <table:table-cell table:style-name="ce257" office:value-type="string" calcext:value-type="string">
            <text:p>Administração central</text:p>
          </table:table-cell>
          <table:table-cell table:style-name="ce263" office:value-type="float" office:value="3.43" calcext:value-type="float">
            <text:p>3,43</text:p>
          </table:table-cell>
          <table:table-cell table:style-name="ce15"/>
          <table:table-cell table:style-name="ce263" office:value-type="float" office:value="6.71" calcext:value-type="float">
            <text:p>6,71</text:p>
          </table:table-cell>
          <table:table-cell table:style-name="ce257" office:value-type="string" calcext:value-type="string">
            <text:p>AC</text:p>
          </table:table-cell>
          <table:table-cell/>
          <table:table-cell table:style-name="Default"/>
          <table:table-cell table:number-columns-repeated="44"/>
        </table:table-row>
        <table:table-row table:style-name="ro1">
          <table:table-cell table:style-name="ce257" office:value-type="string" calcext:value-type="string">
            <text:p>Risco</text:p>
          </table:table-cell>
          <table:table-cell table:style-name="ce263" office:value-type="float" office:value="1" calcext:value-type="float">
            <text:p>1,00</text:p>
          </table:table-cell>
          <table:table-cell table:style-name="ce15"/>
          <table:table-cell table:style-name="ce263" office:value-type="float" office:value="1.39" calcext:value-type="float">
            <text:p>1,39</text:p>
          </table:table-cell>
          <table:table-cell table:style-name="ce257" office:value-type="string" calcext:value-type="string">
            <text:p>R</text:p>
          </table:table-cell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Seguro + Garantia</text:p>
          </table:table-cell>
          <table:table-cell table:style-name="ce263" office:value-type="float" office:value="0.28" calcext:value-type="float">
            <text:p>0,28</text:p>
          </table:table-cell>
          <table:table-cell table:style-name="ce15"/>
          <table:table-cell table:style-name="ce263" office:value-type="float" office:value="0.75" calcext:value-type="float">
            <text:p>0,75</text:p>
          </table:table-cell>
          <table:table-cell table:style-name="ce257" office:value-type="string" calcext:value-type="string">
            <text:p>S + G</text:p>
          </table:table-cell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Despesas financeiras</text:p>
          </table:table-cell>
          <table:table-cell table:style-name="ce263" office:value-type="float" office:value="0.94" calcext:value-type="float">
            <text:p>0,94</text:p>
          </table:table-cell>
          <table:table-cell table:style-name="ce15"/>
          <table:table-cell table:style-name="ce263" office:value-type="float" office:value="1.17" calcext:value-type="float">
            <text:p>1,17</text:p>
          </table:table-cell>
          <table:table-cell table:style-name="ce257" office:value-type="string" calcext:value-type="string">
            <text:p>DF</text:p>
          </table:table-cell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Lucro</text:p>
          </table:table-cell>
          <table:table-cell table:style-name="ce263" office:value-type="float" office:value="6.74" calcext:value-type="float">
            <text:p>6,74</text:p>
          </table:table-cell>
          <table:table-cell table:style-name="ce15"/>
          <table:table-cell table:style-name="ce263" office:value-type="float" office:value="9.4" calcext:value-type="float">
            <text:p>9,40</text:p>
          </table:table-cell>
          <table:table-cell table:style-name="ce257" office:value-type="string" calcext:value-type="string">
            <text:p>L</text:p>
          </table:table-cell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COFINS</text:p>
          </table:table-cell>
          <table:table-cell table:style-name="ce263" office:value-type="float" office:value="3" calcext:value-type="float">
            <text:p>3,00</text:p>
          </table:table-cell>
          <table:table-cell table:style-name="ce15"/>
          <table:table-cell table:style-name="ce263" office:value-type="float" office:value="3" calcext:value-type="float">
            <text:p>3,00</text:p>
          </table:table-cell>
          <table:table-cell table:style-name="ce267" office:value-type="string" calcext:value-type="string" table:number-columns-spanned="1" table:number-rows-spanned="4">
            <text:p>I</text:p>
          </table:table-cell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PIS</text:p>
          </table:table-cell>
          <table:table-cell table:style-name="ce263" office:value-type="float" office:value="0.65" calcext:value-type="float">
            <text:p>0,65</text:p>
          </table:table-cell>
          <table:table-cell table:style-name="ce15"/>
          <table:table-cell table:style-name="ce263" office:value-type="float" office:value="0.65" calcext:value-type="float">
            <text:p>0,65</text:p>
          </table:table-cell>
          <table:covered-table-cell table:style-name="ce10"/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CPRB</text:p>
          </table:table-cell>
          <table:table-cell table:style-name="ce263" office:value-type="float" office:value="0" calcext:value-type="float">
            <text:p>0,00</text:p>
          </table:table-cell>
          <table:table-cell table:style-name="ce263"/>
          <table:table-cell table:style-name="ce263" office:value-type="float" office:value="4.5" calcext:value-type="float">
            <text:p>4,50</text:p>
          </table:table-cell>
          <table:covered-table-cell table:style-name="ce10"/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ISS*</text:p>
          </table:table-cell>
          <table:table-cell table:style-name="ce263" office:value-type="float" office:value="2" calcext:value-type="float">
            <text:p>2,00</text:p>
          </table:table-cell>
          <table:table-cell table:style-name="ce15"/>
          <table:table-cell table:style-name="ce263" office:value-type="float" office:value="5" calcext:value-type="float">
            <text:p>5,00</text:p>
          </table:table-cell>
          <table:covered-table-cell table:style-name="ce10"/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57" office:value-type="string" calcext:value-type="string">
            <text:p>Faixa limite do TCU</text:p>
          </table:table-cell>
          <table:table-cell table:style-name="ce263" office:value-type="float" office:value="20.34" calcext:value-type="float">
            <text:p>20,34</text:p>
          </table:table-cell>
          <table:table-cell table:style-name="ce263"/>
          <table:table-cell table:style-name="ce263" office:value-type="float" office:value="25" calcext:value-type="float">
            <text:p>25,00</text:p>
          </table:table-cell>
          <table:table-cell table:style-name="ce268"/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41" table:number-columns-spanned="5" table:number-rows-spanned="1"/>
          <table:covered-table-cell table:number-columns-repeated="4" table:style-name="ce10"/>
          <table:table-cell/>
          <table:table-cell table:style-name="Default"/>
          <table:table-cell table:style-name="ce22"/>
          <table:table-cell table:number-columns-repeated="43"/>
        </table:table-row>
        <table:table-row table:style-name="ro1">
          <table:table-cell table:style-name="ce27" table:number-columns-repeated="2"/>
          <table:table-cell table:style-name="ce5" table:number-columns-repeated="3"/>
          <table:table-cell/>
          <table:table-cell table:style-name="ce11"/>
          <table:table-cell table:style-name="ce22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4" table:number-rows-spanned="1">
            <text:p>LDI calculado para a obra =</text:p>
          </table:table-cell>
          <table:covered-table-cell table:number-columns-repeated="3" table:style-name="ce10"/>
          <table:table-cell table:style-name="ce29"/>
          <table:table-cell/>
          <table:table-cell table:style-name="ce11"/>
          <table:table-cell table:style-name="ce22"/>
          <table:table-cell table:number-columns-repeated="43"/>
        </table:table-row>
        <table:table-row table:style-name="ro1">
          <table:table-cell table:style-name="ce5" table:number-columns-repeated="5"/>
          <table:table-cell table:number-columns-repeated="46"/>
        </table:table-row>
        <table:table-row table:style-name="ro1">
          <table:table-cell table:style-name="ce28" office:value-type="string" calcext:value-type="string">
            <text:p>Data:</text:p>
          </table:table-cell>
          <table:table-cell table:style-name="ce30"/>
          <table:table-cell table:style-name="ce31" table:number-columns-repeated="3"/>
          <table:table-cell table:number-columns-repeated="46"/>
        </table:table-row>
        <table:table-row table:style-name="ro1">
          <table:table-cell table:style-name="ce5" table:number-columns-repeated="5"/>
          <table:table-cell table:number-columns-repeated="46"/>
        </table:table-row>
        <table:table-row table:style-name="ro1">
          <table:table-cell table:style-name="ce28" office:value-type="string" calcext:value-type="string">
            <text:p>Responsável:</text:p>
          </table:table-cell>
          <table:table-cell table:style-name="ce4" table:number-columns-spanned="4" table:number-rows-spanned="1"/>
          <table:covered-table-cell table:number-columns-repeated="3" table:style-name="ce10"/>
          <table:table-cell table:number-columns-repeated="46"/>
        </table:table-row>
        <table:table-row table:style-name="ro1">
          <table:table-cell table:style-name="ce28" office:value-type="string" calcext:value-type="string">
            <text:p>Registro:</text:p>
          </table:table-cell>
          <table:table-cell table:style-name="ce4" table:number-columns-spanned="4" table:number-rows-spanned="1"/>
          <table:covered-table-cell table:number-columns-repeated="3" table:style-name="ce10"/>
          <table:table-cell table:number-columns-repeated="46"/>
        </table:table-row>
        <table:table-row table:style-name="ro1">
          <table:table-cell table:style-name="ce5" table:number-columns-repeated="5"/>
          <table:table-cell table:number-columns-repeated="46"/>
        </table:table-row>
        <table:table-row table:style-name="ro1">
          <table:table-cell table:style-name="ce42" table:number-columns-spanned="5" table:number-rows-spanned="1"/>
          <table:covered-table-cell table:number-columns-repeated="4" table:style-name="ce10"/>
          <table:table-cell table:number-columns-repeated="46"/>
        </table:table-row>
        <table:table-row table:style-name="ro2" table:number-rows-repeated="1048541">
          <table:table-cell table:number-columns-repeated="51"/>
        </table:table-row>
        <table:table-row table:style-name="ro2">
          <table:table-cell table:number-columns-repeated="51"/>
        </table:table-row>
      </table:table>
      <table:table table:name="Orçamento_R02" table:style-name="ta2" table:print-ranges="Orçamento_R02.A1:Orçamento_R02.K111">
        <office:forms form:automatic-focus="false" form:apply-design-mode="false"/>
        <table:table-column table:style-name="co8" table:default-cell-style-name="ce10"/>
        <table:table-column table:style-name="co9" table:default-cell-style-name="ce268"/>
        <table:table-column table:style-name="co10" table:default-cell-style-name="ce10"/>
        <table:table-column table:style-name="co6" table:default-cell-style-name="ce268"/>
        <table:table-column table:style-name="co6" table:number-columns-repeated="5" table:default-cell-style-name="ce10"/>
        <table:table-column table:style-name="co11" table:default-cell-style-name="ce10"/>
        <table:table-column table:style-name="co6" table:number-columns-repeated="3" table:default-cell-style-name="ce10"/>
        <table:table-column table:style-name="co12" table:default-cell-style-name="ce10"/>
        <table:table-column table:style-name="co6" table:number-columns-repeated="50" table:default-cell-style-name="ce10"/>
        <table:table-column table:style-name="co7" table:number-columns-repeated="960" table:default-cell-style-name="Default"/>
        <table:table-row table:style-name="ro1">
          <table:table-cell table:style-name="ce117" office:value-type="string" calcext:value-type="string" table:number-columns-spanned="11" table:number-rows-spanned="1">
            <text:p>ORÇAMENTO ESTIMATIVO DE OBRA</text:p>
          </table:table-cell>
          <table:covered-table-cell table:number-columns-repeated="10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118" table:number-columns-spanned="11" table:number-rows-spanned="1"/>
          <table:covered-table-cell table:number-columns-repeated="10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46"/>
          <table:table-cell table:style-name="ce47"/>
          <table:table-cell table:style-name="ce93" table:number-columns-repeated="3"/>
          <table:table-cell table:style-name="ce48"/>
          <table:table-cell table:style-name="ce93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128" office:value-type="string" calcext:value-type="string">
            <text:p>LOGO DA EMPRESA</text:p>
          </table:table-cell>
          <table:table-cell table:style-name="ce46" office:value-type="string" calcext:value-type="string">
            <text:p>OBRA:</text:p>
          </table:table-cell>
          <table:table-cell table:style-name="ce47" office:value-type="string" calcext:value-type="string">
            <text:p>Construção Sistema de Tratamento de Lagoas de Esgoto</text:p>
          </table:table-cell>
          <table:table-cell table:style-name="ce93" table:number-columns-repeated="3"/>
          <table:table-cell table:style-name="ce48"/>
          <table:table-cell table:style-name="ce93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72" office:value-type="string" calcext:value-type="string">
            <text:p>ÁREA:</text:p>
          </table:table-cell>
          <table:table-cell table:style-name="ce50" office:value-type="string" calcext:value-type="string">
            <text:p>4530,00 m²</text:p>
          </table:table-cell>
          <table:table-cell table:style-name="ce93" table:number-columns-repeated="3"/>
          <table:table-cell table:style-name="ce51"/>
          <table:table-cell table:style-name="ce93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72" office:value-type="string" calcext:value-type="string">
            <text:p>LOCAL:</text:p>
          </table:table-cell>
          <table:table-cell table:style-name="ce52" office:value-type="string" calcext:value-type="string">
            <text:p>Instituto Federal Catarinense - Rodovia SC 283 - km 17 - Concórdia - SC</text:p>
          </table:table-cell>
          <table:table-cell table:style-name="ce93" table:number-columns-repeated="3"/>
          <table:table-cell table:style-name="ce51"/>
          <table:table-cell table:style-name="ce93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72" office:value-type="string" calcext:value-type="string">
            <text:p>RESP. TEC.:</text:p>
          </table:table-cell>
          <table:table-cell table:style-name="ce93" table:number-columns-repeated="4"/>
          <table:table-cell table:style-name="ce51"/>
          <table:table-cell table:style-name="ce93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72" office:value-type="string" calcext:value-type="string">
            <text:p>DATA:</text:p>
          </table:table-cell>
          <table:table-cell table:style-name="ce53"/>
          <table:table-cell table:style-name="ce93" table:number-columns-repeated="3"/>
          <table:table-cell table:style-name="ce51"/>
          <table:table-cell table:style-name="ce93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72"/>
          <table:table-cell table:style-name="ce54"/>
          <table:table-cell table:style-name="ce55" office:value-type="string" calcext:value-type="string">
            <text:p><text:s/></text:p>
          </table:table-cell>
          <table:table-cell table:style-name="ce93" table:number-columns-repeated="4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44"/>
          <table:table-cell table:style-name="ce72"/>
          <table:table-cell table:style-name="ce93"/>
          <table:table-cell table:style-name="ce72" office:value-type="string" calcext:value-type="string">
            <text:p>LDI:</text:p>
          </table:table-cell>
          <table:table-cell table:style-name="ce56"/>
          <table:table-cell table:style-name="ce93" table:number-columns-repeated="5"/>
          <table:table-cell table:style-name="ce49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58"/>
          <table:table-cell table:style-name="ce60"/>
          <table:table-cell table:style-name="ce59" table:number-columns-repeated="5"/>
          <table:table-cell table:style-name="ce61"/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119" office:value-type="string" calcext:value-type="string" table:number-columns-spanned="1" table:number-rows-spanned="2">
            <text:p>ITEM</text:p>
          </table:table-cell>
          <table:table-cell table:style-name="ce74" office:value-type="string" calcext:value-type="string" table:number-columns-spanned="1" table:number-rows-spanned="2">
            <text:p>REFERÊNCIA</text:p>
          </table:table-cell>
          <table:table-cell table:style-name="ce121" office:value-type="string" calcext:value-type="string" table:number-columns-spanned="1" table:number-rows-spanned="2">
            <text:p>DESCRIÇÃO</text:p>
          </table:table-cell>
          <table:table-cell table:style-name="ce74" office:value-type="string" calcext:value-type="string" table:number-columns-spanned="1" table:number-rows-spanned="2">
            <text:p>UNID.</text:p>
          </table:table-cell>
          <table:table-cell table:style-name="ce122" office:value-type="string" calcext:value-type="string" table:number-columns-spanned="1" table:number-rows-spanned="2">
            <text:p>QUANTIDADE</text:p>
          </table:table-cell>
          <table:table-cell table:style-name="ce74" office:value-type="string" calcext:value-type="string" table:number-columns-spanned="2" table:number-rows-spanned="1">
            <text:p>MÃO DE OBRA (R$)</text:p>
          </table:table-cell>
          <table:covered-table-cell/>
          <table:table-cell table:style-name="ce74" office:value-type="string" calcext:value-type="string" table:number-columns-spanned="2" table:number-rows-spanned="1">
            <text:p>MATERIAL (R$)</text:p>
          </table:table-cell>
          <table:covered-table-cell/>
          <table:table-cell table:number-columns-repeated="2" table:style-name="ce62" office:value-type="string" calcext:value-type="string">
            <text:p>TOTAL (R$)</text:p>
          </table:table-cell>
          <table:table-cell table:style-name="ce93" table:number-columns-repeated="10"/>
          <table:table-cell table:number-columns-repeated="1003"/>
        </table:table-row>
        <table:table-row table:style-name="ro1">
          <table:covered-table-cell table:number-columns-repeated="5"/>
          <table:table-cell table:style-name="ce62" office:value-type="string" calcext:value-type="string">
            <text:p>CUSTO UNIT.</text:p>
          </table:table-cell>
          <table:table-cell table:style-name="ce62" office:value-type="string" calcext:value-type="string">
            <text:p>CUSTO TOTAL</text:p>
          </table:table-cell>
          <table:table-cell table:style-name="ce62" office:value-type="string" calcext:value-type="string">
            <text:p>CUSTO UNIT.</text:p>
          </table:table-cell>
          <table:table-cell table:style-name="ce62" office:value-type="string" calcext:value-type="string">
            <text:p>CUSTO TOTAL</text:p>
          </table:table-cell>
          <table:table-cell table:style-name="ce62" office:value-type="string" calcext:value-type="string">
            <text:p>SEM LDI</text:p>
          </table:table-cell>
          <table:table-cell table:style-name="ce62" office:value-type="string" calcext:value-type="string">
            <text:p>COM LDI</text:p>
          </table:table-cell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295" office:value-type="string" calcext:value-type="string">
            <text:p>1</text:p>
          </table:table-cell>
          <table:table-cell table:style-name="ce123" office:value-type="string" calcext:value-type="string" table:number-columns-spanned="10" table:number-rows-spanned="1">
            <text:p>Serviços preliminares</text:p>
          </table:table-cell>
          <table:covered-table-cell table:number-columns-repeated="9"/>
          <table:table-cell table:style-name="ce93" table:number-columns-repeated="10"/>
          <table:table-cell table:number-columns-repeated="1003"/>
        </table:table-row>
        <table:table-row-group>
          <table:table-row table:style-name="ro1">
            <table:table-cell table:style-name="ce296" office:value-type="string" calcext:value-type="string">
              <text:p>1.1</text:p>
            </table:table-cell>
            <table:table-cell table:style-name="ce307" office:value-type="string" calcext:value-type="string">
              <text:p>Taxas</text:p>
            </table:table-cell>
            <table:table-cell table:style-name="ce309"/>
            <table:table-cell table:style-name="ce330"/>
            <table:table-cell table:style-name="ce368"/>
            <table:table-cell table:style-name="ce376" table:number-columns-repeated="4"/>
            <table:table-cell table:style-name="ce386" table:number-columns-repeated="2"/>
            <table:table-cell table:style-name="ce93" table:number-columns-repeated="10"/>
            <table:table-cell table:number-columns-repeated="1003"/>
          </table:table-row>
          <table:table-row-group>
            <table:table-row table:style-name="ro3">
              <table:table-cell table:style-name="ce297" office:value-type="string" calcext:value-type="string">
                <text:p>1.1.1</text:p>
              </table:table-cell>
              <table:table-cell table:style-name="ce308" office:value-type="string" calcext:value-type="string">
                <text:p>CP01</text:p>
              </table:table-cell>
              <table:table-cell table:style-name="ce322" office:value-type="string" calcext:value-type="string">
                <text:p>Art de execução acima de r$ 15.000,00</text:p>
              </table:table-cell>
              <table:table-cell table:style-name="ce310" office:value-type="string" calcext:value-type="string">
                <text:p>Unidade</text:p>
              </table:table-cell>
              <table:table-cell table:style-name="ce369" office:value-type="float" office:value="1" calcext:value-type="float">
                <text:p>1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16]" office:value-type="float" office:value="0" calcext:value-type="float">
                <text:p>0,00</text:p>
              </table:table-cell>
              <table:table-cell table:style-name="ce52"/>
              <table:table-cell table:style-name="ce93"/>
              <table:table-cell table:style-name="ce79" table:number-columns-repeated="2"/>
              <table:table-cell table:style-name="ce93" table:number-columns-repeated="6"/>
              <table:table-cell table:number-columns-repeated="1003"/>
            </table:table-row>
          </table:table-row-group>
          <table:table-row table:style-name="ro1">
            <table:table-cell table:style-name="ce296" office:value-type="string" calcext:value-type="string">
              <text:p>1.2</text:p>
            </table:table-cell>
            <table:table-cell table:style-name="ce309" office:value-type="string" calcext:value-type="string">
              <text:p>Limpeza do terreno</text:p>
            </table:table-cell>
            <table:table-cell table:style-name="ce309" table:number-columns-repeated="7"/>
            <table:table-cell table:style-name="ce78"/>
            <table:table-cell table:style-name="ce381"/>
            <table:table-cell table:style-name="ce52"/>
            <table:table-cell table:style-name="ce93" table:number-columns-repeated="9"/>
            <table:table-cell table:number-columns-repeated="1003"/>
          </table:table-row>
          <table:table-row-group>
            <table:table-row table:style-name="ro4">
              <table:table-cell table:style-name="ce297" office:value-type="string" calcext:value-type="string">
                <text:p>1.2.1</text:p>
              </table:table-cell>
              <table:table-cell table:style-name="ce310" office:value-type="float" office:value="98525" calcext:value-type="float">
                <text:p>98525</text:p>
              </table:table-cell>
              <table:table-cell table:style-name="ce322" office:value-type="string" calcext:value-type="string">
                <text:p>Limpeza mecanizada de camada vegetal, vegetação e pequenas árvores, com trator de esteiras</text:p>
              </table:table-cell>
              <table:table-cell table:style-name="ce310" office:value-type="string" calcext:value-type="string">
                <text:p>m²</text:p>
              </table:table-cell>
              <table:table-cell table:style-name="ce369" office:value-type="float" office:value="4530" calcext:value-type="float">
                <text:p>4.530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18]" office:value-type="float" office:value="0" calcext:value-type="float">
                <text:p>0,00</text:p>
              </table:table-cell>
              <table:table-cell table:style-name="ce52"/>
              <table:table-cell table:style-name="ce79" table:number-columns-repeated="2"/>
              <table:table-cell table:style-name="ce93" table:number-columns-repeated="7"/>
              <table:table-cell table:number-columns-repeated="1003"/>
            </table:table-row>
            <table:table-row table:style-name="ro5">
              <table:table-cell table:style-name="ce297" office:value-type="string" calcext:value-type="string">
                <text:p>1.2.2</text:p>
              </table:table-cell>
              <table:table-cell table:style-name="ce310" office:value-type="float" office:value="97912" calcext:value-type="float">
                <text:p>97912</text:p>
              </table:table-cell>
              <table:table-cell table:style-name="ce322" office:value-type="string" calcext:value-type="string">
                <text:p>Transporte de rejeitos com caminhão basculante em leito natural</text:p>
              </table:table-cell>
              <table:table-cell table:style-name="ce310" office:value-type="string" calcext:value-type="string">
                <text:p>M3XKM</text:p>
              </table:table-cell>
              <table:table-cell table:style-name="ce369" office:value-type="float" office:value="906" calcext:value-type="float">
                <text:p>906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19]" office:value-type="float" office:value="0" calcext:value-type="float">
                <text:p>0,00</text:p>
              </table:table-cell>
              <table:table-cell table:style-name="ce52"/>
              <table:table-cell table:style-name="ce79" table:number-columns-repeated="2"/>
              <table:table-cell table:style-name="ce93" table:number-columns-repeated="7"/>
              <table:table-cell table:number-columns-repeated="1003"/>
            </table:table-row>
          </table:table-row-group>
          <table:table-row table:style-name="ro1">
            <table:table-cell table:style-name="ce296" office:value-type="string" calcext:value-type="string">
              <text:p>1.3</text:p>
            </table:table-cell>
            <table:table-cell table:style-name="ce309" office:value-type="string" calcext:value-type="string">
              <text:p>Locação da obra</text:p>
            </table:table-cell>
            <table:table-cell table:style-name="ce309" table:number-columns-repeated="7"/>
            <table:table-cell table:style-name="ce78"/>
            <table:table-cell table:style-name="ce381"/>
            <table:table-cell table:style-name="ce52"/>
            <table:table-cell table:style-name="ce79" table:number-columns-repeated="2"/>
            <table:table-cell table:style-name="ce93" table:number-columns-repeated="7"/>
            <table:table-cell table:number-columns-repeated="1003"/>
          </table:table-row>
          <table:table-row-group>
            <table:table-row table:style-name="ro3">
              <table:table-cell table:style-name="ce297" office:value-type="string" calcext:value-type="string">
                <text:p>1.3.1</text:p>
              </table:table-cell>
              <table:table-cell table:style-name="ce310" office:value-type="float" office:value="99058" calcext:value-type="float">
                <text:p>99058</text:p>
              </table:table-cell>
              <table:table-cell table:style-name="ce322" office:value-type="string" calcext:value-type="string">
                <text:p>Locação de ponto para referência topográfica</text:p>
              </table:table-cell>
              <table:table-cell table:style-name="ce310" office:value-type="string" calcext:value-type="string">
                <text:p>UN</text:p>
              </table:table-cell>
              <table:table-cell table:style-name="ce369" office:value-type="float" office:value="16" calcext:value-type="float">
                <text:p>16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21]" office:value-type="float" office:value="0" calcext:value-type="float">
                <text:p>0,00</text:p>
              </table:table-cell>
              <table:table-cell table:style-name="ce52"/>
              <table:table-cell table:style-name="ce79" table:number-columns-repeated="2"/>
              <table:table-cell table:style-name="ce93" table:number-columns-repeated="7"/>
              <table:table-cell table:number-columns-repeated="1003"/>
            </table:table-row>
          </table:table-row-group>
          <table:table-row table:style-name="ro1">
            <table:table-cell table:style-name="ce296" office:value-type="string" calcext:value-type="string">
              <text:p>1.4</text:p>
            </table:table-cell>
            <table:table-cell table:style-name="ce309" office:value-type="string" calcext:value-type="string">
              <text:p>Canteiro de obras</text:p>
            </table:table-cell>
            <table:table-cell table:style-name="ce309" table:number-columns-repeated="7"/>
            <table:table-cell table:style-name="ce78"/>
            <table:table-cell table:style-name="ce381"/>
            <table:table-cell table:style-name="ce52"/>
            <table:table-cell table:style-name="ce93" table:number-columns-repeated="9"/>
            <table:table-cell table:number-columns-repeated="1003"/>
          </table:table-row>
          <table:table-row-group>
            <table:table-row table:style-name="ro5">
              <table:table-cell table:style-name="ce298" office:value-type="string" calcext:value-type="string">
                <text:p>1.4.1</text:p>
              </table:table-cell>
              <table:table-cell table:style-name="ce25" office:value-type="string" calcext:value-type="string">
                <text:p>42571 Deinfra</text:p>
              </table:table-cell>
              <table:table-cell table:style-name="ce324" office:value-type="string" calcext:value-type="string">
                <text:p>Placa de obra em chapa de aço galvanizado e estrutura em madeira</text:p>
              </table:table-cell>
              <table:table-cell table:style-name="ce25" office:value-type="string" calcext:value-type="string">
                <text:p>m²</text:p>
              </table:table-cell>
              <table:table-cell table:style-name="ce371" office:value-type="float" office:value="3" calcext:value-type="float">
                <text:p>3,0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23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  <table:table-row table:style-name="ro5">
              <table:table-cell table:style-name="ce298" office:value-type="string" calcext:value-type="string">
                <text:p>1.4.2</text:p>
              </table:table-cell>
              <table:table-cell table:style-name="ce25" office:value-type="string" calcext:value-type="string">
                <text:p>47981 Deinfra</text:p>
              </table:table-cell>
              <table:table-cell table:style-name="ce324" office:value-type="string" calcext:value-type="string">
                <text:p>Placa dos profissionais em chapa de aço</text:p>
                <text:p>galvanizado e estrutura em madeira</text:p>
              </table:table-cell>
              <table:table-cell table:style-name="ce25" office:value-type="string" calcext:value-type="string">
                <text:p>m²</text:p>
              </table:table-cell>
              <table:table-cell table:style-name="ce371" office:value-type="float" office:value="1.5" calcext:value-type="float">
                <text:p>1,5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24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  <table:table-row table:style-name="ro3">
              <table:table-cell table:style-name="ce297" office:value-type="string" calcext:value-type="string">
                <text:p>1.4.3</text:p>
              </table:table-cell>
              <table:table-cell table:style-name="ce310" office:value-type="float" office:value="98459" calcext:value-type="float">
                <text:p>98459</text:p>
              </table:table-cell>
              <table:table-cell table:style-name="ce322" office:value-type="string" calcext:value-type="string">
                <text:p>Tapume com telha metálica</text:p>
              </table:table-cell>
              <table:table-cell table:style-name="ce310" office:value-type="string" calcext:value-type="string">
                <text:p>m²</text:p>
              </table:table-cell>
              <table:table-cell table:style-name="ce369" office:value-type="float" office:value="18.9" calcext:value-type="float">
                <text:p>18,9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25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5">
              <table:table-cell table:style-name="ce298" office:value-type="string" calcext:value-type="string">
                <text:p>1.4.4</text:p>
              </table:table-cell>
              <table:table-cell table:style-name="ce25" office:value-type="string" calcext:value-type="string">
                <text:p>43223 Deinfra</text:p>
              </table:table-cell>
              <table:table-cell table:style-name="ce324" office:value-type="string" calcext:value-type="string">
                <text:p>Instalação Provisória - Barraco de Obra com sanitário de 6m²</text:p>
              </table:table-cell>
              <table:table-cell table:style-name="ce25" office:value-type="string" calcext:value-type="string">
                <text:p>UN</text:p>
              </table:table-cell>
              <table:table-cell table:style-name="ce371" office:value-type="float" office:value="1" calcext:value-type="float">
                <text:p>1,0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26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  <table:table-row table:style-name="ro4">
              <table:table-cell table:style-name="ce297" office:value-type="string" calcext:value-type="string">
                <text:p>1.4.5</text:p>
              </table:table-cell>
              <table:table-cell table:style-name="ce310" office:value-type="float" office:value="101505" calcext:value-type="float">
                <text:p>101505</text:p>
              </table:table-cell>
              <table:table-cell table:style-name="ce322" office:value-type="string" calcext:value-type="string">
                <text:p>Entrada provisória de energia elétrica aérea</text:p>
                <text:p>trifásica, cabo de 10mm e disj. 50A em poste de madeira</text:p>
              </table:table-cell>
              <table:table-cell table:style-name="ce310" office:value-type="string" calcext:value-type="string">
                <text:p>UN</text:p>
              </table:table-cell>
              <table:table-cell table:style-name="ce369" office:value-type="float" office:value="1" calcext:value-type="float">
                <text:p>1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27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4">
              <table:table-cell table:style-name="ce297" office:value-type="string" calcext:value-type="string">
                <text:p>1.4.6</text:p>
              </table:table-cell>
              <table:table-cell table:style-name="ce310" office:value-type="float" office:value="89402" calcext:value-type="float">
                <text:p>89402</text:p>
              </table:table-cell>
              <table:table-cell table:style-name="ce322" office:value-type="string" calcext:value-type="string">
                <text:p>Tubo, pvc, soldável, dn 25mm, instalado em ramal de distribuição de água -fornecimento e instalação.</text:p>
              </table:table-cell>
              <table:table-cell table:style-name="ce310" office:value-type="string" calcext:value-type="string">
                <text:p>M</text:p>
              </table:table-cell>
              <table:table-cell table:style-name="ce369" office:value-type="float" office:value="235" calcext:value-type="float">
                <text:p>235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28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</table:table-row-group>
        </table:table-row-group>
        <table:table-row table:style-name="ro1">
          <table:table-cell table:style-name="ce295" office:value-type="string" calcext:value-type="string">
            <text:p>Total da etapa 1</text:p>
          </table:table-cell>
          <table:table-cell table:style-name="ce311"/>
          <table:table-cell table:style-name="ce323"/>
          <table:table-cell table:style-name="ce331"/>
          <table:table-cell table:style-name="ce370"/>
          <table:table-cell table:style-name="ce323" table:number-columns-repeated="4"/>
          <table:table-cell table:style-name="ce388" table:formula="of:=SUM([.J16:.J28])" office:value-type="float" office:value="0" calcext:value-type="float">
            <text:p>0,00</text:p>
          </table:table-cell>
          <table:table-cell table:style-name="ce388" table:formula="of:=SUM([.K16:.K28])" office:value-type="float" office:value="0" calcext:value-type="float">
            <text:p>0,00</text:p>
          </table:table-cell>
          <table:table-cell table:style-name="ce52"/>
          <table:table-cell table:style-name="ce93" table:number-columns-repeated="9"/>
          <table:table-cell table:number-columns-repeated="1003"/>
        </table:table-row>
        <table:table-row table:style-name="ro1">
          <table:table-cell table:style-name="ce295" office:value-type="string" calcext:value-type="string">
            <text:p>2</text:p>
          </table:table-cell>
          <table:table-cell table:style-name="ce123" office:value-type="string" calcext:value-type="string" table:number-columns-spanned="10" table:number-rows-spanned="1">
            <text:p>Movimentação de terra</text:p>
          </table:table-cell>
          <table:covered-table-cell table:number-columns-repeated="9"/>
          <table:table-cell table:style-name="ce52"/>
          <table:table-cell table:style-name="ce93" table:number-columns-repeated="9"/>
          <table:table-cell table:number-columns-repeated="1003"/>
        </table:table-row>
        <table:table-row-group>
          <table:table-row table:style-name="ro1">
            <table:table-cell table:style-name="ce296" office:value-type="string" calcext:value-type="string">
              <text:p>2.1</text:p>
            </table:table-cell>
            <table:table-cell table:style-name="ce84" office:value-type="string" calcext:value-type="string" table:number-columns-spanned="10" table:number-rows-spanned="1">
              <text:p>Construção das lagoas</text:p>
            </table:table-cell>
            <table:covered-table-cell table:number-columns-repeated="9"/>
            <table:table-cell table:style-name="ce52"/>
            <table:table-cell table:style-name="ce93" table:number-columns-repeated="9"/>
            <table:table-cell table:number-columns-repeated="1003"/>
          </table:table-row>
          <table:table-row-group>
            <table:table-row table:style-name="ro4">
              <table:table-cell table:style-name="ce136" office:value-type="string" calcext:value-type="string">
                <text:p>2.1.1</text:p>
              </table:table-cell>
              <table:table-cell table:style-name="ce185" office:value-type="float" office:value="90095" calcext:value-type="float">
                <text:p>90095</text:p>
              </table:table-cell>
              <table:table-cell table:style-name="ce201" office:value-type="string" calcext:value-type="string">
                <text:p>Escavação e carga mecanizada de material de 1ª categoria com escavadeira hidráulica da lagoa Anaeróbia.</text:p>
              </table:table-cell>
              <table:table-cell table:style-name="ce185" office:value-type="string" calcext:value-type="string">
                <text:p>m³</text:p>
              </table:table-cell>
              <table:table-cell table:style-name="ce236" office:value-type="float" office:value="450" calcext:value-type="float">
                <text:p>450,00</text:p>
              </table:table-cell>
              <table:table-cell table:style-name="ce251"/>
              <table:table-cell table:style-name="ce266"/>
              <table:table-cell table:style-name="ce251"/>
              <table:table-cell table:style-name="ce266" table:number-columns-repeated="2"/>
              <table:table-cell table:style-name="ce278" table:formula="of:=(1+[.E$10])*[.J32]" office:value-type="float" office:value="0" calcext:value-type="float">
                <text:p>0,00</text:p>
              </table:table-cell>
              <table:table-cell table:style-name="ce280"/>
              <table:table-cell table:style-name="ce284" table:number-columns-repeated="9"/>
              <table:table-cell table:style-name="ce292" table:number-columns-repeated="43"/>
              <table:table-cell table:style-name="ce302" table:number-columns-repeated="960"/>
            </table:table-row>
            <table:table-row table:style-name="ro4">
              <table:table-cell table:style-name="ce298" office:value-type="string" calcext:value-type="string">
                <text:p>2.1.2</text:p>
              </table:table-cell>
              <table:table-cell table:style-name="ce25" office:value-type="float" office:value="90084" calcext:value-type="float">
                <text:p>90084</text:p>
              </table:table-cell>
              <table:table-cell table:style-name="ce324" office:value-type="string" calcext:value-type="string">
                <text:p>Escavação e carga mecanizada de material de 1ª categoria com escavadeira hidráulica da lagoa Facultativa</text:p>
              </table:table-cell>
              <table:table-cell table:style-name="ce25" office:value-type="string" calcext:value-type="string">
                <text:p>m³</text:p>
              </table:table-cell>
              <table:table-cell table:style-name="ce371" office:value-type="float" office:value="1592.61" calcext:value-type="float">
                <text:p>1.592,61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81" table:formula="of:=(1+[.E$10])*[.J33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4">
              <table:table-cell table:style-name="ce298" office:value-type="string" calcext:value-type="string">
                <text:p>2.1.3</text:p>
              </table:table-cell>
              <table:table-cell table:style-name="ce310" office:value-type="float" office:value="90082" calcext:value-type="float">
                <text:p>90082</text:p>
              </table:table-cell>
              <table:table-cell table:style-name="ce322" office:value-type="string" calcext:value-type="string">
                <text:p>Escavação e carga mecanizada de material de 1ª categoria com escavadeira hidráulica da lagoa de Maturação</text:p>
              </table:table-cell>
              <table:table-cell table:style-name="ce310" office:value-type="string" calcext:value-type="string">
                <text:p>m³</text:p>
              </table:table-cell>
              <table:table-cell table:style-name="ce369" office:value-type="float" office:value="48.1" calcext:value-type="float">
                <text:p>48,1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34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4">
              <table:table-cell table:style-name="ce298" office:value-type="string" calcext:value-type="string">
                <text:p>2.1.4</text:p>
              </table:table-cell>
              <table:table-cell table:style-name="ce310" office:value-type="float" office:value="90082" calcext:value-type="float">
                <text:p>90082</text:p>
              </table:table-cell>
              <table:table-cell table:style-name="ce322" office:value-type="string" calcext:value-type="string">
                <text:p>Escavação e carga mecanizada de material de 1ª categoria com escavadeira hidráulica das valas de infiltração</text:p>
              </table:table-cell>
              <table:table-cell table:style-name="ce310" office:value-type="string" calcext:value-type="string">
                <text:p>m³</text:p>
              </table:table-cell>
              <table:table-cell table:style-name="ce369" office:value-type="float" office:value="100" calcext:value-type="float">
                <text:p>100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35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3">
              <table:table-cell table:style-name="ce298" office:value-type="string" calcext:value-type="string">
                <text:p>2.1.5</text:p>
              </table:table-cell>
              <table:table-cell table:style-name="ce25" office:value-type="float" office:value="100574" calcext:value-type="float">
                <text:p>100574</text:p>
              </table:table-cell>
              <table:table-cell table:style-name="ce324" office:value-type="string" calcext:value-type="string">
                <text:p>Espalhamento de solo com trator de esteiras</text:p>
              </table:table-cell>
              <table:table-cell table:style-name="ce25" office:value-type="string" calcext:value-type="string">
                <text:p>m³</text:p>
              </table:table-cell>
              <table:table-cell table:style-name="ce371" office:value-type="float" office:value="2190.71" calcext:value-type="float">
                <text:p>2.190,71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36]" office:value-type="float" office:value="0" calcext:value-type="float">
                <text:p>0,00</text:p>
              </table:table-cell>
              <table:table-cell table:style-name="ce52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5">
              <table:table-cell table:style-name="ce298" office:value-type="string" calcext:value-type="string">
                <text:p>2.1.6</text:p>
              </table:table-cell>
              <table:table-cell table:style-name="ce25" office:value-type="float" office:value="97912" calcext:value-type="float">
                <text:p>97912</text:p>
              </table:table-cell>
              <table:table-cell table:style-name="ce324" office:value-type="string" calcext:value-type="string">
                <text:p>Transporte de terra com caminhão basculante em via não pavimentada</text:p>
              </table:table-cell>
              <table:table-cell table:style-name="ce25" office:value-type="string" calcext:value-type="string">
                <text:p>M3XKM</text:p>
              </table:table-cell>
              <table:table-cell table:style-name="ce371" office:value-type="float" office:value="3640.44" calcext:value-type="float">
                <text:p>3.640,44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37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6">
              <table:table-cell table:style-name="ce298" office:value-type="string" calcext:value-type="string">
                <text:p>2.1.7</text:p>
              </table:table-cell>
              <table:table-cell table:style-name="ce25" office:value-type="float" office:value="96385" calcext:value-type="float">
                <text:p>96385</text:p>
              </table:table-cell>
              <table:table-cell table:style-name="ce324" office:value-type="string" calcext:value-type="string">
                <text:p>Execução e compactação de aterro com solo predominante argiloso, exclusive solo, escavação, carga e transporte.</text:p>
              </table:table-cell>
              <table:table-cell table:style-name="ce25" office:value-type="string" calcext:value-type="string">
                <text:p>m³</text:p>
              </table:table-cell>
              <table:table-cell table:style-name="ce371" office:value-type="float" office:value="1820.22" calcext:value-type="float">
                <text:p>1.820,22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38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7">
              <table:table-cell table:style-name="ce298" office:value-type="string" calcext:value-type="string">
                <text:p>2.1.8</text:p>
              </table:table-cell>
              <table:table-cell table:style-name="ce184" office:value-type="string" calcext:value-type="string">
                <text:p>Mercado </text:p>
              </table:table-cell>
              <table:table-cell table:style-name="ce91" office:value-type="string" calcext:value-type="string">
                <text:p>Detonação de rochas a céu aberto</text:p>
              </table:table-cell>
              <table:table-cell table:style-name="ce25" office:value-type="string" calcext:value-type="string">
                <text:p>m³</text:p>
              </table:table-cell>
              <table:table-cell table:style-name="ce372" office:value-type="float" office:value="135" calcext:value-type="float">
                <text:p>135,00</text:p>
              </table:table-cell>
              <table:table-cell table:style-name="ce243"/>
              <table:table-cell table:style-name="ce378"/>
              <table:table-cell table:style-name="ce243"/>
              <table:table-cell table:style-name="ce378" table:number-columns-repeated="2"/>
              <table:table-cell table:style-name="ce378" table:formula="of:=(1+[.E$10])*[.J39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  <table:table-row table:style-name="ro8">
              <table:table-cell table:style-name="ce298" office:value-type="string" calcext:value-type="string">
                <text:p>2.1.9</text:p>
              </table:table-cell>
              <table:table-cell table:style-name="ce25" office:value-type="float" office:value="100574" calcext:value-type="float">
                <text:p>100574</text:p>
              </table:table-cell>
              <table:table-cell table:style-name="ce91" office:value-type="string" calcext:value-type="string">
                <text:p>Espalhamento de rochas com trator de esteiras</text:p>
              </table:table-cell>
              <table:table-cell table:style-name="ce25" office:value-type="string" calcext:value-type="string">
                <text:p>m³</text:p>
              </table:table-cell>
              <table:table-cell table:style-name="ce372" office:value-type="float" office:value="135" calcext:value-type="float">
                <text:p>135,00</text:p>
              </table:table-cell>
              <table:table-cell table:style-name="ce378" table:number-columns-repeated="5"/>
              <table:table-cell table:style-name="ce378" table:formula="of:=(1+[.E$10])*[.J40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9">
              <table:table-cell table:style-name="ce296" office:value-type="string" calcext:value-type="string">
                <text:p>2.2</text:p>
              </table:table-cell>
              <table:table-cell table:style-name="ce84" office:value-type="string" calcext:value-type="string" table:number-columns-spanned="2" table:number-rows-spanned="1">
                <text:p>Valas ancoragem</text:p>
              </table:table-cell>
              <table:covered-table-cell/>
              <table:table-cell table:style-name="ce25"/>
              <table:table-cell table:style-name="ce372"/>
              <table:table-cell table:style-name="ce371" table:number-columns-repeated="6"/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10">
              <table:table-cell table:style-name="ce298" office:value-type="string" calcext:value-type="string">
                <text:p>2.2.1</text:p>
              </table:table-cell>
              <table:table-cell table:style-name="ce310" office:value-type="float" office:value="93379" calcext:value-type="float">
                <text:p>93379</text:p>
              </table:table-cell>
              <table:table-cell table:style-name="ce322" office:value-type="string" calcext:value-type="string">
                <text:p>Reaterro mecanizado da vala de ancoragem da lagoa anaeróbia</text:p>
              </table:table-cell>
              <table:table-cell table:style-name="ce310" office:value-type="string" calcext:value-type="string">
                <text:p>m³</text:p>
              </table:table-cell>
              <table:table-cell table:style-name="ce369" office:value-type="float" office:value="64" calcext:value-type="float">
                <text:p>64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42]" office:value-type="float" office:value="0" calcext:value-type="float">
                <text:p>0,00</text:p>
              </table:table-cell>
              <table:table-cell table:style-name="ce52" table:number-columns-repeated="2"/>
              <table:table-cell table:style-name="ce93" table:number-columns-repeated="8"/>
              <table:table-cell table:number-columns-repeated="1003"/>
            </table:table-row>
            <table:table-row table:style-name="ro5">
              <table:table-cell table:style-name="ce298" office:value-type="string" calcext:value-type="string">
                <text:p>2.2.2</text:p>
              </table:table-cell>
              <table:table-cell table:style-name="ce310" office:value-type="float" office:value="93378" calcext:value-type="float">
                <text:p>93378</text:p>
              </table:table-cell>
              <table:table-cell table:style-name="ce322" office:value-type="string" calcext:value-type="string">
                <text:p>Reaterro mecanizado da vala de ancoragem da lagoa facultativa</text:p>
              </table:table-cell>
              <table:table-cell table:style-name="ce94" office:value-type="string" calcext:value-type="string">
                <text:p>m³</text:p>
              </table:table-cell>
              <table:table-cell table:style-name="ce369" office:value-type="float" office:value="35.5" calcext:value-type="float">
                <text:p>35,5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43]" office:value-type="float" office:value="0" calcext:value-type="float">
                <text:p>0,00</text:p>
              </table:table-cell>
              <table:table-cell table:style-name="ce52" table:number-columns-repeated="2"/>
              <table:table-cell table:style-name="ce93" table:number-columns-repeated="8"/>
              <table:table-cell table:number-columns-repeated="1003"/>
            </table:table-row>
            <table:table-row table:style-name="ro5">
              <table:table-cell table:style-name="ce298" office:value-type="string" calcext:value-type="string">
                <text:p>2.2.3</text:p>
              </table:table-cell>
              <table:table-cell table:style-name="ce25" office:value-type="float" office:value="93378" calcext:value-type="float">
                <text:p>93378</text:p>
              </table:table-cell>
              <table:table-cell table:style-name="ce326" office:value-type="string" calcext:value-type="string">
                <text:p>Reaterro mecanizado da vala de ancoragem da lagoa de maturação</text:p>
              </table:table-cell>
              <table:table-cell table:style-name="ce25" office:value-type="string" calcext:value-type="string">
                <text:p>m³</text:p>
              </table:table-cell>
              <table:table-cell table:style-name="ce96" office:value-type="float" office:value="25" calcext:value-type="float">
                <text:p>25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44]" office:value-type="float" office:value="0" calcext:value-type="float">
                <text:p>0,00</text:p>
              </table:table-cell>
              <table:table-cell table:style-name="ce52" table:number-columns-repeated="2"/>
              <table:table-cell table:style-name="ce93" table:number-columns-repeated="8"/>
              <table:table-cell table:number-columns-repeated="1003"/>
            </table:table-row>
            <table:table-row table:style-name="ro1">
              <table:table-cell table:style-name="ce296" office:value-type="string" calcext:value-type="string">
                <text:p>2.3</text:p>
              </table:table-cell>
              <table:table-cell table:style-name="ce84" office:value-type="string" calcext:value-type="string" table:number-columns-spanned="2" table:number-rows-spanned="1">
                <text:p>Cercamento</text:p>
              </table:table-cell>
              <table:covered-table-cell/>
              <table:table-cell table:style-name="ce97"/>
              <table:table-cell table:style-name="ce309" table:number-columns-repeated="5"/>
              <table:table-cell table:style-name="ce78"/>
              <table:table-cell table:style-name="ce381"/>
              <table:table-cell table:style-name="ce52"/>
              <table:table-cell table:style-name="ce93" table:number-columns-repeated="9"/>
              <table:table-cell table:number-columns-repeated="1003"/>
            </table:table-row>
          </table:table-row-group>
          <table:table-row table:style-name="ro5">
            <table:table-cell table:style-name="ce298" office:value-type="string" calcext:value-type="string">
              <text:p>2.3.1</text:p>
            </table:table-cell>
            <table:table-cell table:style-name="ce25" office:value-type="float" office:value="90082" calcext:value-type="float">
              <text:p>90082</text:p>
            </table:table-cell>
            <table:table-cell table:style-name="ce324" office:value-type="string" calcext:value-type="string">
              <text:p>Escavação mecanizada de vala com profundidade de 50cm.</text:p>
            </table:table-cell>
            <table:table-cell table:style-name="ce25" office:value-type="string" calcext:value-type="string">
              <text:p>m³</text:p>
            </table:table-cell>
            <table:table-cell table:style-name="ce371" office:value-type="float" office:value="97.2" calcext:value-type="float">
              <text:p>97,20</text:p>
            </table:table-cell>
            <table:table-cell table:style-name="ce376"/>
            <table:table-cell table:style-name="ce381"/>
            <table:table-cell table:style-name="ce398"/>
            <table:table-cell table:style-name="ce381" table:number-columns-repeated="2"/>
            <table:table-cell table:style-name="ce381" table:formula="of:=(1+[.E$10])*[.J46]" office:value-type="float" office:value="0" calcext:value-type="float">
              <text:p>0,00</text:p>
            </table:table-cell>
            <table:table-cell table:style-name="ce52" table:number-columns-repeated="2"/>
            <table:table-cell table:style-name="ce93" table:number-columns-repeated="8"/>
            <table:table-cell table:number-columns-repeated="1003"/>
          </table:table-row>
          <table:table-row-group>
            <table:table-row table:style-name="ro5">
              <table:table-cell table:style-name="ce298" office:value-type="string" calcext:value-type="string">
                <text:p>2.3.2</text:p>
              </table:table-cell>
              <table:table-cell table:style-name="ce25" office:value-type="float" office:value="93378" calcext:value-type="float">
                <text:p>93378</text:p>
              </table:table-cell>
              <table:table-cell table:style-name="ce324" office:value-type="string" calcext:value-type="string">
                <text:p>Reaterro de valas com compactação mecanizada</text:p>
              </table:table-cell>
              <table:table-cell table:style-name="ce25" office:value-type="string" calcext:value-type="string">
                <text:p>m³</text:p>
              </table:table-cell>
              <table:table-cell table:style-name="ce371" office:value-type="float" office:value="72.9" calcext:value-type="float">
                <text:p>72,90</text:p>
              </table:table-cell>
              <table:table-cell table:style-name="ce376"/>
              <table:table-cell table:style-name="ce381"/>
              <table:table-cell table:style-name="ce376"/>
              <table:table-cell table:style-name="ce381" table:number-columns-repeated="2"/>
              <table:table-cell table:style-name="ce381" table:formula="of:=(1+[.E$10])*[.J47]" office:value-type="float" office:value="0" calcext:value-type="float">
                <text:p>0,00</text:p>
              </table:table-cell>
              <table:table-cell table:style-name="ce52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1">
              <table:table-cell table:style-name="ce296" office:value-type="string" calcext:value-type="string">
                <text:p>2.4</text:p>
              </table:table-cell>
              <table:table-cell table:style-name="ce309" office:value-type="string" calcext:value-type="string">
                <text:p>Instalações hidráulicas</text:p>
              </table:table-cell>
              <table:table-cell table:style-name="ce309" table:number-columns-repeated="7"/>
              <table:table-cell table:style-name="ce78"/>
              <table:table-cell table:style-name="ce381"/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5">
              <table:table-cell table:style-name="ce299" office:value-type="string" calcext:value-type="string">
                <text:p>2.4.1</text:p>
              </table:table-cell>
              <table:table-cell table:style-name="ce25" office:value-type="float" office:value="90082" calcext:value-type="float">
                <text:p>90082</text:p>
              </table:table-cell>
              <table:table-cell table:style-name="ce324" office:value-type="string" calcext:value-type="string">
                <text:p>Escavação mecanizada de vala com profundidade de 50cm.</text:p>
              </table:table-cell>
              <table:table-cell table:style-name="ce334" office:value-type="string" calcext:value-type="string">
                <text:p>m³</text:p>
              </table:table-cell>
              <table:table-cell table:style-name="ce369" office:value-type="string" calcext:value-type="string">
                <text:p>65,00</text:p>
              </table:table-cell>
              <table:table-cell table:style-name="ce377"/>
              <table:table-cell table:style-name="ce381"/>
              <table:table-cell table:style-name="ce380"/>
              <table:table-cell table:style-name="ce381" table:number-columns-repeated="2"/>
              <table:table-cell table:style-name="ce381" table:formula="of:=(1+[.E$10])*[.J49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5">
              <table:table-cell table:style-name="ce299" office:value-type="string" calcext:value-type="string">
                <text:p>2.4.2</text:p>
              </table:table-cell>
              <table:table-cell table:style-name="ce25" office:value-type="float" office:value="93378" calcext:value-type="float">
                <text:p>93378</text:p>
              </table:table-cell>
              <table:table-cell table:style-name="ce324" office:value-type="string" calcext:value-type="string">
                <text:p>Reaterro de valas com compactação mecanizada.</text:p>
              </table:table-cell>
              <table:table-cell table:style-name="ce334" office:value-type="string" calcext:value-type="string">
                <text:p>m³</text:p>
              </table:table-cell>
              <table:table-cell table:style-name="ce369" office:value-type="string" calcext:value-type="string">
                <text:p>71,50</text:p>
              </table:table-cell>
              <table:table-cell table:style-name="ce380"/>
              <table:table-cell table:style-name="ce381"/>
              <table:table-cell table:style-name="ce380"/>
              <table:table-cell table:style-name="ce381" table:number-columns-repeated="2"/>
              <table:table-cell table:style-name="ce381" table:formula="of:=(1+[.E$10])*[.J50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</table:table-row-group>
        </table:table-row-group>
        <table:table-row table:style-name="ro1">
          <table:table-cell table:style-name="ce295" office:value-type="string" calcext:value-type="string">
            <text:p>Total da etapa 2</text:p>
          </table:table-cell>
          <table:table-cell table:style-name="ce311"/>
          <table:table-cell table:style-name="ce323"/>
          <table:table-cell table:style-name="ce331"/>
          <table:table-cell table:style-name="ce370"/>
          <table:table-cell table:style-name="ce323" table:number-columns-repeated="4"/>
          <table:table-cell table:style-name="ce388" table:formula="of:=SUM([.J32:.J50])" office:value-type="float" office:value="0" calcext:value-type="float">
            <text:p>0,00</text:p>
          </table:table-cell>
          <table:table-cell table:style-name="ce388" table:formula="of:=SUM([.K32:.K50])" office:value-type="float" office:value="0" calcext:value-type="float">
            <text:p>0,00</text:p>
          </table:table-cell>
          <table:table-cell table:style-name="ce52"/>
          <table:table-cell table:style-name="ce93" table:number-columns-repeated="9"/>
          <table:table-cell table:number-columns-repeated="1003"/>
        </table:table-row>
        <table:table-row table:style-name="ro1">
          <table:table-cell table:style-name="ce295" office:value-type="string" calcext:value-type="string">
            <text:p>3</text:p>
          </table:table-cell>
          <table:table-cell table:style-name="ce123" office:value-type="string" calcext:value-type="string" table:number-columns-spanned="10" table:number-rows-spanned="1">
            <text:p>Instalações hidráulicas</text:p>
          </table:table-cell>
          <table:covered-table-cell table:number-columns-repeated="9"/>
          <table:table-cell table:style-name="ce52"/>
          <table:table-cell table:style-name="ce93" table:number-columns-repeated="9"/>
          <table:table-cell table:number-columns-repeated="1003"/>
        </table:table-row>
        <table:table-row-group>
          <table:table-row table:style-name="ro1">
            <table:table-cell table:style-name="ce296" office:value-type="string" calcext:value-type="string">
              <text:p>3.1</text:p>
            </table:table-cell>
            <table:table-cell table:style-name="ce84" office:value-type="string" calcext:value-type="string" table:number-columns-spanned="10" table:number-rows-spanned="1">
              <text:p>Interligação das lagoas</text:p>
            </table:table-cell>
            <table:covered-table-cell table:number-columns-repeated="9"/>
            <table:table-cell table:style-name="ce52"/>
            <table:table-cell table:style-name="ce93" table:number-columns-repeated="9"/>
            <table:table-cell table:number-columns-repeated="1003"/>
          </table:table-row>
          <table:table-row-group>
            <table:table-row table:style-name="ro5">
              <table:table-cell table:style-name="ce299" office:value-type="string" calcext:value-type="string">
                <text:p>3.1.1</text:p>
              </table:table-cell>
              <table:table-cell table:style-name="ce310" office:value-type="string" calcext:value-type="string">
                <text:p>43029 Deinfra</text:p>
              </table:table-cell>
              <table:table-cell table:style-name="ce322" office:value-type="string" calcext:value-type="string">
                <text:p>Caixa de inspeção com tampa – 30cmx30cmx40cm de Alvenaria </text:p>
              </table:table-cell>
              <table:table-cell table:style-name="ce310" office:value-type="string" calcext:value-type="string">
                <text:p>un.</text:p>
              </table:table-cell>
              <table:table-cell table:style-name="ce369" office:value-type="float" office:value="4" calcext:value-type="float">
                <text:p>4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54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1">
              <table:table-cell table:style-name="ce299" office:value-type="string" calcext:value-type="string">
                <text:p>3.1.2</text:p>
              </table:table-cell>
              <table:table-cell table:style-name="ce310" office:value-type="float" office:value="90696" calcext:value-type="float">
                <text:p>90696</text:p>
              </table:table-cell>
              <table:table-cell table:style-name="ce322" office:value-type="string" calcext:value-type="string">
                <text:p>Tubulação de PVC 200mm JEI ocre para rede coletora, ligação entre as lagoas e destinação final de esgoto de parede maciça e junta elástica </text:p>
              </table:table-cell>
              <table:table-cell table:style-name="ce310" office:value-type="string" calcext:value-type="string">
                <text:p>m</text:p>
              </table:table-cell>
              <table:table-cell table:style-name="ce371" office:value-type="float" office:value="441.4" calcext:value-type="float">
                <text:p>441,4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55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2">
              <table:table-cell table:style-name="ce299" office:value-type="string" calcext:value-type="string">
                <text:p>3.1.3</text:p>
              </table:table-cell>
              <table:table-cell table:style-name="ce101" office:value-type="float" office:value="100323" calcext:value-type="float">
                <text:p>100323</text:p>
              </table:table-cell>
              <table:table-cell table:style-name="ce322" office:value-type="string" calcext:value-type="string">
                <text:p>Colchão de areia média 10cm</text:p>
              </table:table-cell>
              <table:table-cell table:style-name="ce310" office:value-type="string" calcext:value-type="string">
                <text:p>m³</text:p>
              </table:table-cell>
              <table:table-cell table:style-name="ce369" office:value-type="float" office:value="11" calcext:value-type="float">
                <text:p>11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56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3">
              <table:table-cell table:style-name="ce102" office:value-type="string" calcext:value-type="string">
                <text:p>3.1.4</text:p>
              </table:table-cell>
              <table:table-cell table:style-name="ce316" office:value-type="string" calcext:value-type="string">
                <text:p>43849 Deinfra</text:p>
              </table:table-cell>
              <table:table-cell table:style-name="ce104" office:value-type="string" calcext:value-type="string">
                <text:p>Grade tipo industrial</text:p>
              </table:table-cell>
              <table:table-cell table:style-name="ce348" office:value-type="string" calcext:value-type="string">
                <text:p>m²</text:p>
              </table:table-cell>
              <table:table-cell table:style-name="ce369" office:value-type="float" office:value="3.6" calcext:value-type="float">
                <text:p>3,6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57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4">
              <table:table-cell table:style-name="ce299" office:value-type="string" calcext:value-type="string">
                <text:p>3.1.5</text:p>
              </table:table-cell>
              <table:table-cell table:style-name="ce10" office:value-type="string" calcext:value-type="string">
                <text:p>43619 Deinfra</text:p>
              </table:table-cell>
              <table:table-cell table:style-name="ce324" office:value-type="string" calcext:value-type="string">
                <text:p>Caixa de Entrada em Concreto </text:p>
              </table:table-cell>
              <table:table-cell table:style-name="ce310" office:value-type="string" calcext:value-type="string">
                <text:p>un.</text:p>
              </table:table-cell>
              <table:table-cell table:style-name="ce369" office:value-type="float" office:value="1" calcext:value-type="float">
                <text:p>1,0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58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">
              <table:table-cell table:style-name="ce296" office:value-type="string" calcext:value-type="string">
                <text:p>3.2</text:p>
              </table:table-cell>
              <table:table-cell table:style-name="ce84" office:value-type="string" calcext:value-type="string" table:number-columns-spanned="10" table:number-rows-spanned="1">
                <text:p>Execução Valas de infiltração</text:p>
              </table:table-cell>
              <table:covered-table-cell table:number-columns-repeated="9"/>
              <table:table-cell table:style-name="ce52" table:number-columns-repeated="2"/>
              <table:table-cell table:style-name="ce106"/>
              <table:table-cell table:style-name="ce93" table:number-columns-repeated="7"/>
              <table:table-cell table:number-columns-repeated="1003"/>
            </table:table-row>
          </table:table-row-group>
        </table:table-row-group>
        <table:table-row table:style-name="ro3">
          <table:table-cell table:style-name="ce299" office:value-type="string" calcext:value-type="string">
            <text:p>3.2.1</text:p>
          </table:table-cell>
          <table:table-cell table:style-name="ce310" office:value-type="float" office:value="100322" calcext:value-type="float">
            <text:p>100322</text:p>
          </table:table-cell>
          <table:table-cell table:style-name="ce322" office:value-type="string" calcext:value-type="string">
            <text:p>Pedra Britada N.3 para as valas de infiltração</text:p>
          </table:table-cell>
          <table:table-cell table:style-name="ce310" office:value-type="string" calcext:value-type="string">
            <text:p>m³</text:p>
          </table:table-cell>
          <table:table-cell table:style-name="ce369" office:value-type="float" office:value="300" calcext:value-type="float">
            <text:p>300,00</text:p>
          </table:table-cell>
          <table:table-cell table:style-name="ce377"/>
          <table:table-cell table:style-name="ce381"/>
          <table:table-cell table:style-name="ce377"/>
          <table:table-cell table:style-name="ce381" table:number-columns-repeated="2"/>
          <table:table-cell table:style-name="ce381" table:formula="of:=(1+[.E$10])*[.J60]" office:value-type="float" office:value="0" calcext:value-type="float">
            <text:p>0,00</text:p>
          </table:table-cell>
          <table:table-cell table:style-name="ce52" table:number-columns-repeated="2"/>
          <table:table-cell table:style-name="ce107"/>
          <table:table-cell table:style-name="ce93" table:number-columns-repeated="7"/>
          <table:table-cell table:number-columns-repeated="1003"/>
        </table:table-row>
        <table:table-row table:style-name="ro5">
          <table:table-cell table:style-name="ce299" office:value-type="string" calcext:value-type="string">
            <text:p>3.2.2</text:p>
          </table:table-cell>
          <table:table-cell table:style-name="ce310" office:value-type="string" calcext:value-type="string">
            <text:p>43733 Deinfra</text:p>
          </table:table-cell>
          <table:table-cell table:style-name="ce322" office:value-type="string" calcext:value-type="string">
            <text:p>Tubos de PVC 100mm corrugado perfurado para drenagem valas de infiltração</text:p>
          </table:table-cell>
          <table:table-cell table:style-name="ce310" office:value-type="string" calcext:value-type="string">
            <text:p>m</text:p>
          </table:table-cell>
          <table:table-cell table:style-name="ce369" office:value-type="float" office:value="324" calcext:value-type="float">
            <text:p>324,00</text:p>
          </table:table-cell>
          <table:table-cell table:style-name="ce377"/>
          <table:table-cell table:style-name="ce381"/>
          <table:table-cell table:style-name="ce377"/>
          <table:table-cell table:style-name="ce381" table:number-columns-repeated="2"/>
          <table:table-cell table:style-name="ce381" table:formula="of:=(1+[.E$10])*[.J61]" office:value-type="float" office:value="0" calcext:value-type="float">
            <text:p>0,00</text:p>
          </table:table-cell>
          <table:table-cell table:style-name="ce52" table:number-columns-repeated="2"/>
          <table:table-cell table:style-name="ce108"/>
          <table:table-cell table:style-name="ce93" table:number-columns-repeated="7"/>
          <table:table-cell table:number-columns-repeated="1003"/>
        </table:table-row>
        <table:table-row-group>
          <table:table-row table:style-name="ro5">
            <table:table-cell table:style-name="ce299" office:value-type="string" calcext:value-type="string">
              <text:p>3.2.3</text:p>
            </table:table-cell>
            <table:table-cell table:style-name="ce310" office:value-type="float" office:value="90694" calcext:value-type="float">
              <text:p>90694</text:p>
            </table:table-cell>
            <table:table-cell table:style-name="ce322" office:value-type="string" calcext:value-type="string">
              <text:p>Tubo de PVC para rede coletora de esgoto de parede maciça DN 100 para valas infiltração</text:p>
            </table:table-cell>
            <table:table-cell table:style-name="ce310" office:value-type="string" calcext:value-type="string">
              <text:p>m</text:p>
            </table:table-cell>
            <table:table-cell table:style-name="ce371" office:value-type="float" office:value="79.4" calcext:value-type="float">
              <text:p>79,40</text:p>
            </table:table-cell>
            <table:table-cell table:style-name="ce377"/>
            <table:table-cell table:style-name="ce381"/>
            <table:table-cell table:style-name="ce377"/>
            <table:table-cell table:style-name="ce381" table:number-columns-repeated="2"/>
            <table:table-cell table:style-name="ce381" table:formula="of:=(1+[.E$10])*[.J62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1">
            <table:table-cell table:style-name="ce295" office:value-type="string" calcext:value-type="string">
              <text:p>Total da etapa 3</text:p>
            </table:table-cell>
            <table:table-cell table:style-name="ce311"/>
            <table:table-cell table:style-name="ce323"/>
            <table:table-cell table:style-name="ce331"/>
            <table:table-cell table:style-name="ce370"/>
            <table:table-cell table:style-name="ce323" table:number-columns-repeated="4"/>
            <table:table-cell table:style-name="ce388" table:formula="of:=SUM([.J54:.J62])" office:value-type="float" office:value="0" calcext:value-type="float">
              <text:p>0,00</text:p>
            </table:table-cell>
            <table:table-cell table:style-name="ce388" table:formula="of:=SUM([.K54:.K62])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1">
            <table:table-cell table:style-name="ce295" office:value-type="string" calcext:value-type="string">
              <text:p>4</text:p>
            </table:table-cell>
            <table:table-cell table:style-name="ce123" office:value-type="string" calcext:value-type="string" table:number-columns-spanned="10" table:number-rows-spanned="1">
              <text:p>Impermeabilização</text:p>
            </table:table-cell>
            <table:covered-table-cell table:number-columns-repeated="9"/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4">
            <table:table-cell table:style-name="ce298" office:value-type="string" calcext:value-type="string">
              <text:p>4.1</text:p>
            </table:table-cell>
            <table:table-cell table:style-name="ce25" office:value-type="float" office:value="102713" calcext:value-type="float">
              <text:p>102713</text:p>
            </table:table-cell>
            <table:table-cell table:style-name="ce324" office:value-type="string" calcext:value-type="string">
              <text:p>Manta bidim (geotextil GLT) incluindo fornecimento de instalação para lagoa anaeróbia</text:p>
            </table:table-cell>
            <table:table-cell table:style-name="ce310" office:value-type="string" calcext:value-type="string">
              <text:p>m²</text:p>
            </table:table-cell>
            <table:table-cell table:style-name="ce369" office:value-type="float" office:value="537.66" calcext:value-type="float">
              <text:p>537,66</text:p>
            </table:table-cell>
            <table:table-cell table:style-name="ce377"/>
            <table:table-cell table:style-name="ce381"/>
            <table:table-cell table:style-name="ce377"/>
            <table:table-cell table:style-name="ce381" table:number-columns-repeated="2"/>
            <table:table-cell table:style-name="ce381" table:formula="of:=(1+[.E$10])*[.J65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4">
            <table:table-cell table:style-name="ce299" office:value-type="string" calcext:value-type="string">
              <text:p>4.2</text:p>
            </table:table-cell>
            <table:table-cell table:style-name="ce310" office:value-type="float" office:value="102713" calcext:value-type="float">
              <text:p>102713</text:p>
            </table:table-cell>
            <table:table-cell table:style-name="ce322" office:value-type="string" calcext:value-type="string">
              <text:p>Manta bidim (geotextil GLT) incluindo fornecimento de instalação para lagoa facultativa</text:p>
            </table:table-cell>
            <table:table-cell table:style-name="ce310" office:value-type="string" calcext:value-type="string">
              <text:p>m²</text:p>
            </table:table-cell>
            <table:table-cell table:style-name="ce369" office:value-type="float" office:value="1653.3" calcext:value-type="float">
              <text:p>1.653,30</text:p>
            </table:table-cell>
            <table:table-cell table:style-name="ce377"/>
            <table:table-cell table:style-name="ce381"/>
            <table:table-cell table:style-name="ce377"/>
            <table:table-cell table:style-name="ce381" table:number-columns-repeated="2"/>
            <table:table-cell table:style-name="ce381" table:formula="of:=(1+[.E$10])*[.J66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4">
            <table:table-cell table:style-name="ce299" office:value-type="string" calcext:value-type="string">
              <text:p>4.3</text:p>
            </table:table-cell>
            <table:table-cell table:style-name="ce310" office:value-type="float" office:value="102713" calcext:value-type="float">
              <text:p>102713</text:p>
            </table:table-cell>
            <table:table-cell table:style-name="ce322" office:value-type="string" calcext:value-type="string">
              <text:p>Manta bidim (geotextil GLT) incluindo fornecimento de instalação para lagoa de maturação</text:p>
            </table:table-cell>
            <table:table-cell table:style-name="ce310" office:value-type="string" calcext:value-type="string">
              <text:p>m²</text:p>
            </table:table-cell>
            <table:table-cell table:style-name="ce369" office:value-type="float" office:value="822.1" calcext:value-type="float">
              <text:p>822,10</text:p>
            </table:table-cell>
            <table:table-cell table:style-name="ce377"/>
            <table:table-cell table:style-name="ce381"/>
            <table:table-cell table:style-name="ce377"/>
            <table:table-cell table:style-name="ce381" table:number-columns-repeated="2"/>
            <table:table-cell table:style-name="ce381" table:formula="of:=(1+[.E$10])*[.J67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4">
            <table:table-cell table:style-name="ce299" office:value-type="string" calcext:value-type="string">
              <text:p>4.4</text:p>
            </table:table-cell>
            <table:table-cell table:style-name="ce310" office:value-type="float" office:value="102713" calcext:value-type="float">
              <text:p>102713</text:p>
            </table:table-cell>
            <table:table-cell table:style-name="ce322" office:value-type="string" calcext:value-type="string">
              <text:p>Manta bidim (geotextil GLT) incluindo fornecimento e instalação para valas de infiltração</text:p>
            </table:table-cell>
            <table:table-cell table:style-name="ce310" office:value-type="string" calcext:value-type="string">
              <text:p>m²</text:p>
            </table:table-cell>
            <table:table-cell table:style-name="ce369" office:value-type="float" office:value="1200" calcext:value-type="float">
              <text:p>1.200,00</text:p>
            </table:table-cell>
            <table:table-cell table:style-name="ce377"/>
            <table:table-cell table:style-name="ce381"/>
            <table:table-cell table:style-name="ce377"/>
            <table:table-cell table:style-name="ce381" table:number-columns-repeated="2"/>
            <table:table-cell table:style-name="ce381" table:formula="of:=(1+[.E$10])*[.J68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 table:style-name="ro4">
            <table:table-cell table:style-name="ce298" office:value-type="string" calcext:value-type="string">
              <text:p>4.5</text:p>
            </table:table-cell>
            <table:table-cell table:style-name="ce189" office:value-type="string" calcext:value-type="string">
              <text:p><text:s/>Mercado</text:p>
            </table:table-cell>
            <table:table-cell table:style-name="ce324" office:value-type="string" calcext:value-type="string">
              <text:p>Impermeabilização de superfície com</text:p>
              <text:p>geomenbrana manta termoplastica lisa tipo PEAD e=1,0mm para lagoa anaeróbia</text:p>
            </table:table-cell>
            <table:table-cell table:style-name="ce25" office:value-type="string" calcext:value-type="string">
              <text:p>m²</text:p>
            </table:table-cell>
            <table:table-cell table:style-name="ce371" office:value-type="float" office:value="537.66" calcext:value-type="float">
              <text:p>537,66</text:p>
            </table:table-cell>
            <table:table-cell table:style-name="ce378"/>
            <table:table-cell table:style-name="ce368"/>
            <table:table-cell table:style-name="ce378"/>
            <table:table-cell table:style-name="ce368" table:number-columns-repeated="2"/>
            <table:table-cell table:style-name="ce368" table:formula="of:=(1+[.E$10])*[.J69]" office:value-type="float" office:value="0" calcext:value-type="float">
              <text:p>0,00</text:p>
            </table:table-cell>
            <table:table-cell table:style-name="ce50"/>
            <table:table-cell table:style-name="ce89" table:number-columns-repeated="9"/>
            <table:table-cell table:style-name="ce2" table:number-columns-repeated="43"/>
            <table:table-cell table:style-name="ce303" table:number-columns-repeated="960"/>
          </table:table-row>
          <table:table-row table:style-name="ro4">
            <table:table-cell table:style-name="ce298" office:value-type="string" calcext:value-type="string">
              <text:p>4.6</text:p>
            </table:table-cell>
            <table:table-cell table:style-name="ce189" office:value-type="string" calcext:value-type="string">
              <text:p><text:s/>Mercado</text:p>
            </table:table-cell>
            <table:table-cell table:style-name="ce324" office:value-type="string" calcext:value-type="string">
              <text:p>Impermeabilização de superfície com</text:p>
              <text:p>geomenbrana manta termoplastica lisa tipo PEAD e=1,0mm para lagoa facultativa</text:p>
            </table:table-cell>
            <table:table-cell table:style-name="ce25" office:value-type="string" calcext:value-type="string">
              <text:p>m²</text:p>
            </table:table-cell>
            <table:table-cell table:style-name="ce371" office:value-type="float" office:value="1653.3" calcext:value-type="float">
              <text:p>1.653,30</text:p>
            </table:table-cell>
            <table:table-cell table:style-name="ce378"/>
            <table:table-cell table:style-name="ce368"/>
            <table:table-cell table:style-name="ce378"/>
            <table:table-cell table:style-name="ce368" table:number-columns-repeated="2"/>
            <table:table-cell table:style-name="ce368" table:formula="of:=(1+[.E$10])*[.J70]" office:value-type="float" office:value="0" calcext:value-type="float">
              <text:p>0,00</text:p>
            </table:table-cell>
            <table:table-cell table:style-name="ce50"/>
            <table:table-cell table:style-name="ce89" table:number-columns-repeated="9"/>
            <table:table-cell table:style-name="ce2" table:number-columns-repeated="43"/>
            <table:table-cell table:style-name="ce303" table:number-columns-repeated="960"/>
          </table:table-row>
          <table:table-row table:style-name="ro4">
            <table:table-cell table:style-name="ce298" office:value-type="string" calcext:value-type="string">
              <text:p>4.7</text:p>
            </table:table-cell>
            <table:table-cell table:style-name="ce189" office:value-type="string" calcext:value-type="string">
              <text:p><text:s/>Mercado</text:p>
            </table:table-cell>
            <table:table-cell table:style-name="ce324" office:value-type="string" calcext:value-type="string">
              <text:p>Impermeabilização de superfície com</text:p>
              <text:p>geomenbrana manta termoplastica lisa tipo PEAD e=1,0mm para lagoa de maturação</text:p>
            </table:table-cell>
            <table:table-cell table:style-name="ce25" office:value-type="string" calcext:value-type="string">
              <text:p>m²</text:p>
            </table:table-cell>
            <table:table-cell table:style-name="ce371" office:value-type="float" office:value="822.1" calcext:value-type="float">
              <text:p>822,10</text:p>
            </table:table-cell>
            <table:table-cell table:style-name="ce378"/>
            <table:table-cell table:style-name="ce368"/>
            <table:table-cell table:style-name="ce378"/>
            <table:table-cell table:style-name="ce368" table:number-columns-repeated="2"/>
            <table:table-cell table:style-name="ce368" table:formula="of:=(1+[.E$10])*[.J71]" office:value-type="float" office:value="0" calcext:value-type="float">
              <text:p>0,00</text:p>
            </table:table-cell>
            <table:table-cell table:style-name="ce50"/>
            <table:table-cell table:style-name="ce89" table:number-columns-repeated="9"/>
            <table:table-cell table:style-name="ce2" table:number-columns-repeated="43"/>
            <table:table-cell table:style-name="ce303" table:number-columns-repeated="960"/>
          </table:table-row>
          <table:table-row table:style-name="ro4">
            <table:table-cell table:style-name="ce299" office:value-type="string" calcext:value-type="string">
              <text:p>4.8</text:p>
            </table:table-cell>
            <table:table-cell table:style-name="ce310" office:value-type="float" office:value="91167" calcext:value-type="float">
              <text:p>91167</text:p>
            </table:table-cell>
            <table:table-cell table:style-name="ce322" office:value-type="string" calcext:value-type="string">
              <text:p>Abraçadeira galvanizada para tubos de entrada e saída das lagoas com rosca sem fim e parafuso em inox</text:p>
            </table:table-cell>
            <table:table-cell table:style-name="ce310" office:value-type="string" calcext:value-type="string">
              <text:p>UN</text:p>
            </table:table-cell>
            <table:table-cell table:style-name="ce369" office:value-type="float" office:value="8" calcext:value-type="float">
              <text:p>8,00</text:p>
            </table:table-cell>
            <table:table-cell table:style-name="ce377"/>
            <table:table-cell table:style-name="ce381"/>
            <table:table-cell table:style-name="ce377"/>
            <table:table-cell table:style-name="ce381" table:number-columns-repeated="2"/>
            <table:table-cell table:style-name="ce381" table:formula="of:=(1+[.E$10])*[.J72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</table:table-row-group>
        <table:table-row table:style-name="ro1">
          <table:table-cell table:style-name="ce295" office:value-type="string" calcext:value-type="string">
            <text:p>Total da etapa 4</text:p>
          </table:table-cell>
          <table:table-cell table:style-name="ce311"/>
          <table:table-cell table:style-name="ce323"/>
          <table:table-cell table:style-name="ce331"/>
          <table:table-cell table:style-name="ce370"/>
          <table:table-cell table:style-name="ce323" table:number-columns-repeated="4"/>
          <table:table-cell table:style-name="ce388" table:formula="of:=SUM([.J65:.J72])" office:value-type="float" office:value="0" calcext:value-type="float">
            <text:p>0,00</text:p>
          </table:table-cell>
          <table:table-cell table:style-name="ce388" table:formula="of:=SUM([.K65:.K72])" office:value-type="float" office:value="0" calcext:value-type="float">
            <text:p>0,00</text:p>
          </table:table-cell>
          <table:table-cell table:style-name="ce52"/>
          <table:table-cell table:style-name="ce93" table:number-columns-repeated="9"/>
          <table:table-cell table:number-columns-repeated="1003"/>
        </table:table-row>
        <table:table-row table:style-name="ro1">
          <table:table-cell table:style-name="ce295" office:value-type="string" calcext:value-type="string">
            <text:p>5</text:p>
          </table:table-cell>
          <table:table-cell table:style-name="ce311" office:value-type="string" calcext:value-type="string">
            <text:p>Esquadrias</text:p>
          </table:table-cell>
          <table:table-cell table:style-name="ce323"/>
          <table:table-cell table:style-name="ce331"/>
          <table:table-cell table:style-name="ce370"/>
          <table:table-cell table:style-name="ce323" table:number-columns-repeated="6"/>
          <table:table-cell table:style-name="ce52"/>
          <table:table-cell table:style-name="ce93" table:number-columns-repeated="9"/>
          <table:table-cell table:number-columns-repeated="1003"/>
        </table:table-row>
        <table:table-row-group>
          <table:table-row table:style-name="ro4">
            <table:table-cell table:style-name="ce299" office:value-type="string" calcext:value-type="string">
              <text:p>5.1</text:p>
            </table:table-cell>
            <table:table-cell table:style-name="ce310" office:value-type="string" calcext:value-type="string">
              <text:p>43681 Deinfra</text:p>
            </table:table-cell>
            <table:table-cell table:style-name="ce322" office:value-type="string" calcext:value-type="string">
              <text:p>Portão em tela duas folhas de abrir estruturado em tubos de aço galvanizado e batentes instalado</text:p>
            </table:table-cell>
            <table:table-cell table:style-name="ce310" office:value-type="string" calcext:value-type="string">
              <text:p>m²</text:p>
            </table:table-cell>
            <table:table-cell table:style-name="ce369" office:value-type="float" office:value="8" calcext:value-type="float">
              <text:p>8,00</text:p>
            </table:table-cell>
            <table:table-cell table:style-name="ce381" table:number-columns-repeated="5"/>
            <table:table-cell table:style-name="ce381" table:formula="of:=(1+[.E$10])*[.J75]" office:value-type="float" office:value="0" calcext:value-type="float">
              <text:p>0,00</text:p>
            </table:table-cell>
            <table:table-cell table:style-name="ce52"/>
            <table:table-cell table:style-name="ce93" table:number-columns-repeated="9"/>
            <table:table-cell table:number-columns-repeated="1003"/>
          </table:table-row>
          <table:table-row-group>
            <table:table-row table:style-name="ro15">
              <table:table-cell table:style-name="ce295" office:value-type="string" calcext:value-type="string">
                <text:p>Total da etapa 5</text:p>
              </table:table-cell>
              <table:table-cell table:style-name="ce311"/>
              <table:table-cell table:style-name="ce323"/>
              <table:table-cell table:style-name="ce331"/>
              <table:table-cell table:style-name="ce370"/>
              <table:table-cell table:style-name="ce323" table:number-columns-repeated="4"/>
              <table:table-cell table:style-name="ce388" table:formula="of:=[.J75]" office:value-type="float" office:value="0" calcext:value-type="float">
                <text:p>0,00</text:p>
              </table:table-cell>
              <table:table-cell table:style-name="ce388" table:formula="of:=[.K75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6">
              <table:table-cell table:style-name="ce295" office:value-type="string" calcext:value-type="string">
                <text:p>6</text:p>
              </table:table-cell>
              <table:table-cell table:style-name="ce123" office:value-type="string" calcext:value-type="string" table:number-columns-spanned="10" table:number-rows-spanned="1">
                <text:p>Paisagismo e urbanização</text:p>
              </table:table-cell>
              <table:covered-table-cell table:number-columns-repeated="9"/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">
              <table:table-cell table:style-name="ce296" office:value-type="string" calcext:value-type="string">
                <text:p>6.1</text:p>
              </table:table-cell>
              <table:table-cell table:style-name="ce84" office:value-type="string" calcext:value-type="string" table:number-columns-spanned="10" table:number-rows-spanned="1">
                <text:p>Cercamento</text:p>
              </table:table-cell>
              <table:covered-table-cell table:number-columns-repeated="9"/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5">
              <table:table-cell table:style-name="ce298" office:value-type="string" calcext:value-type="string">
                <text:p>6.1.1</text:p>
              </table:table-cell>
              <table:table-cell table:style-name="ce25" office:value-type="string" calcext:value-type="string">
                <text:p>CP03</text:p>
              </table:table-cell>
              <table:table-cell table:style-name="ce324" office:value-type="string" calcext:value-type="string">
                <text:p>Mourao de concreto reto, tipo esticador, *10 x 10* cm</text:p>
              </table:table-cell>
              <table:table-cell table:style-name="ce25" office:value-type="string" calcext:value-type="string">
                <text:p>UN</text:p>
              </table:table-cell>
              <table:table-cell table:style-name="ce371" office:value-type="float" office:value="18" calcext:value-type="float">
                <text:p>18,0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79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  <table:table-row table:style-name="ro3">
              <table:table-cell table:style-name="ce298" office:value-type="string" calcext:value-type="string">
                <text:p>6.1.2</text:p>
              </table:table-cell>
              <table:table-cell table:style-name="ce25" office:value-type="string" calcext:value-type="string">
                <text:p>CP04</text:p>
              </table:table-cell>
              <table:table-cell table:style-name="ce324" office:value-type="string" calcext:value-type="string">
                <text:p>Escora pre-moldada em concreto, *10 x 10* cm</text:p>
              </table:table-cell>
              <table:table-cell table:style-name="ce25" office:value-type="string" calcext:value-type="string">
                <text:p>UN</text:p>
              </table:table-cell>
              <table:table-cell table:style-name="ce371" office:value-type="float" office:value="36" calcext:value-type="float">
                <text:p>36,0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80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  <table:table-row table:style-name="ro5">
              <table:table-cell table:style-name="ce298" office:value-type="string" calcext:value-type="string">
                <text:p>6.1.3</text:p>
              </table:table-cell>
              <table:table-cell table:style-name="ce25" office:value-type="float" office:value="4111" calcext:value-type="float">
                <text:p>4111</text:p>
              </table:table-cell>
              <table:table-cell table:style-name="ce324" office:value-type="string" calcext:value-type="string">
                <text:p>Mourão de concreto reto, 10 x 10 cm, h= 2,50 m</text:p>
              </table:table-cell>
              <table:table-cell table:style-name="ce25" office:value-type="string" calcext:value-type="string">
                <text:p>UN</text:p>
              </table:table-cell>
              <table:table-cell table:style-name="ce371" office:value-type="float" office:value="80" calcext:value-type="float">
                <text:p>80,00</text:p>
              </table:table-cell>
              <table:table-cell table:style-name="ce378"/>
              <table:table-cell table:style-name="ce381"/>
              <table:table-cell table:style-name="ce378"/>
              <table:table-cell table:style-name="ce381" table:number-columns-repeated="2"/>
              <table:table-cell table:style-name="ce381" table:formula="of:=(1+[.E$10])*[.J81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4">
              <table:table-cell table:style-name="ce298" office:value-type="string" calcext:value-type="string">
                <text:p>6.1.4</text:p>
              </table:table-cell>
              <table:table-cell table:style-name="ce25" office:value-type="float" office:value="92273" calcext:value-type="float">
                <text:p>92273</text:p>
              </table:table-cell>
              <table:table-cell table:style-name="ce324" office:value-type="string" calcext:value-type="string">
                <text:p>Escora provisória 2m tipo pontalete de madeira</text:p>
                <text:p>pinus não aparelhada 3x3” com reaproveitamento 3x</text:p>
              </table:table-cell>
              <table:table-cell table:style-name="ce25" office:value-type="string" calcext:value-type="string">
                <text:p>m</text:p>
              </table:table-cell>
              <table:table-cell table:style-name="ce371" office:value-type="float" office:value="196" calcext:value-type="float">
                <text:p>196,0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82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11">
              <table:table-cell table:style-name="ce298" office:value-type="string" calcext:value-type="string">
                <text:p>6.1.5</text:p>
              </table:table-cell>
              <table:table-cell table:style-name="ce310" office:value-type="float" office:value="96558" calcext:value-type="float">
                <text:p>96558</text:p>
              </table:table-cell>
              <table:table-cell table:style-name="ce324" office:value-type="string" calcext:value-type="string">
                <text:p>Concretagem da base dos mourões e das escoras, fck 30 mpa, com uso de bomba incluindo lançamento, adensamento e acabamento 98*0,5*0,5*0,6 e 36*0,5*05*06</text:p>
              </table:table-cell>
              <table:table-cell table:style-name="ce310" office:value-type="string" calcext:value-type="string">
                <text:p>m³</text:p>
              </table:table-cell>
              <table:table-cell table:style-name="ce371" office:value-type="float" office:value="20.1" calcext:value-type="float">
                <text:p>20,1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83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1">
              <table:table-cell table:style-name="ce298" office:value-type="string" calcext:value-type="string">
                <text:p>6.1.6</text:p>
              </table:table-cell>
              <table:table-cell table:style-name="ce310" office:value-type="float" office:value="92723" calcext:value-type="float">
                <text:p>92723</text:p>
              </table:table-cell>
              <table:table-cell table:style-name="ce324" office:value-type="string" calcext:value-type="string">
                <text:p>Concretagem da base (vigas) da alvenaria em bloco estrutural, concreto fck 20 mpa, com uso de bomba incluindo lançamento, adensamento e acabamento <text:s/>243m*0,14*0,20m</text:p>
              </table:table-cell>
              <table:table-cell table:style-name="ce310" office:value-type="string" calcext:value-type="string">
                <text:p>m³</text:p>
              </table:table-cell>
              <table:table-cell table:style-name="ce371" office:value-type="float" office:value="6.8" calcext:value-type="float">
                <text:p>6,80</text:p>
              </table:table-cell>
              <table:table-cell table:style-name="ce377"/>
              <table:table-cell table:style-name="ce381"/>
              <table:table-cell table:style-name="ce377"/>
              <table:table-cell table:style-name="ce381" table:number-columns-repeated="2"/>
              <table:table-cell table:style-name="ce381" table:formula="of:=(1+[.E$10])*[.J84]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5">
              <table:table-cell table:style-name="ce298" office:value-type="string" calcext:value-type="string">
                <text:p>6.1.7</text:p>
              </table:table-cell>
              <table:table-cell table:style-name="ce25" office:value-type="float" office:value="96533" calcext:value-type="float">
                <text:p>96533</text:p>
              </table:table-cell>
              <table:table-cell table:style-name="ce324" office:value-type="string" calcext:value-type="string">
                <text:p>Fabricação de forma para vigas com madeira serrada e = 25mm</text:p>
              </table:table-cell>
              <table:table-cell table:style-name="ce25" office:value-type="string" calcext:value-type="string">
                <text:p>m²</text:p>
              </table:table-cell>
              <table:table-cell table:style-name="ce371" office:value-type="float" office:value="97.2" calcext:value-type="float">
                <text:p>97,20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81" table:formula="of:=(1+[.E$10])*[.J85]" office:value-type="float" office:value="0" calcext:value-type="float">
                <text:p>0,00</text:p>
              </table:table-cell>
              <table:table-cell table:style-name="ce52"/>
              <table:table-cell table:style-name="ce89" table:number-columns-repeated="9"/>
              <table:table-cell table:style-name="ce2" table:number-columns-repeated="43"/>
              <table:table-cell table:number-columns-repeated="960"/>
            </table:table-row>
            <table:table-row table:style-name="ro5">
              <table:table-cell table:style-name="ce298" office:value-type="string" calcext:value-type="string">
                <text:p>6.1.8</text:p>
              </table:table-cell>
              <table:table-cell table:style-name="ce25" office:value-type="string" calcext:value-type="string">
                <text:p>42620 Deinfra</text:p>
              </table:table-cell>
              <table:table-cell table:style-name="ce324" office:value-type="string" calcext:value-type="string">
                <text:p>Armadura CA 50 de 8mm para base de alvenaria</text:p>
              </table:table-cell>
              <table:table-cell table:style-name="ce25" office:value-type="string" calcext:value-type="string">
                <text:p>kg</text:p>
              </table:table-cell>
              <table:table-cell table:style-name="ce371" office:value-type="float" office:value="390.28" calcext:value-type="float">
                <text:p>390,28</text:p>
              </table:table-cell>
              <table:table-cell table:style-name="ce378"/>
              <table:table-cell table:style-name="ce368"/>
              <table:table-cell table:style-name="ce378"/>
              <table:table-cell table:style-name="ce368" table:number-columns-repeated="2"/>
              <table:table-cell table:style-name="ce368" table:formula="of:=(1+[.E$10])*[.J86]" office:value-type="float" office:value="0" calcext:value-type="float">
                <text:p>0,00</text:p>
              </table:table-cell>
              <table:table-cell table:style-name="ce50"/>
              <table:table-cell table:style-name="ce89" table:number-columns-repeated="9"/>
              <table:table-cell table:style-name="ce2" table:number-columns-repeated="43"/>
              <table:table-cell table:style-name="ce303" table:number-columns-repeated="960"/>
            </table:table-row>
          </table:table-row-group>
        </table:table-row-group>
        <table:table-row table:style-name="ro5">
          <table:table-cell table:style-name="ce298" office:value-type="string" calcext:value-type="string">
            <text:p>6.1.9</text:p>
          </table:table-cell>
          <table:table-cell table:style-name="ce25" office:value-type="string" calcext:value-type="string">
            <text:p>43899 Deinfra</text:p>
          </table:table-cell>
          <table:table-cell table:style-name="ce324" office:value-type="string" calcext:value-type="string">
            <text:p>Armadura CA 60 de 5mm para base de alvenaria</text:p>
          </table:table-cell>
          <table:table-cell table:style-name="ce25" office:value-type="string" calcext:value-type="string">
            <text:p>kg</text:p>
          </table:table-cell>
          <table:table-cell table:style-name="ce371" office:value-type="float" office:value="145.8" calcext:value-type="float">
            <text:p>145,80</text:p>
          </table:table-cell>
          <table:table-cell table:style-name="ce378"/>
          <table:table-cell table:style-name="ce368"/>
          <table:table-cell table:style-name="ce378"/>
          <table:table-cell table:style-name="ce368" table:number-columns-repeated="2"/>
          <table:table-cell table:style-name="ce368" table:formula="of:=(1+[.E$10])*[.J87]" office:value-type="float" office:value="0" calcext:value-type="float">
            <text:p>0,00</text:p>
          </table:table-cell>
          <table:table-cell table:style-name="ce50"/>
          <table:table-cell table:style-name="ce89" table:number-columns-repeated="9"/>
          <table:table-cell table:style-name="ce2" table:number-columns-repeated="43"/>
          <table:table-cell table:style-name="ce303" table:number-columns-repeated="960"/>
        </table:table-row>
        <table:table-row table:style-name="ro5">
          <table:table-cell table:style-name="ce298" office:value-type="string" calcext:value-type="string">
            <text:p>6.1.10</text:p>
          </table:table-cell>
          <table:table-cell table:style-name="ce310" office:value-type="float" office:value="103318" calcext:value-type="float">
            <text:p>103318</text:p>
          </table:table-cell>
          <table:table-cell table:style-name="ce322" office:value-type="string" calcext:value-type="string">
            <text:p>Alvenaria de Bloco concreto vazado 14 x 19 x 39 cm, espessura de 14cm</text:p>
          </table:table-cell>
          <table:table-cell table:style-name="ce310" office:value-type="string" calcext:value-type="string">
            <text:p>m²</text:p>
          </table:table-cell>
          <table:table-cell table:style-name="ce371" office:value-type="float" office:value="97.2" calcext:value-type="float">
            <text:p>97,20</text:p>
          </table:table-cell>
          <table:table-cell table:style-name="ce377"/>
          <table:table-cell table:style-name="ce381"/>
          <table:table-cell table:style-name="ce377"/>
          <table:table-cell table:style-name="ce381" table:number-columns-repeated="2"/>
          <table:table-cell table:style-name="ce381" table:formula="of:=(1+[.E$10])*[.J88]" office:value-type="float" office:value="0" calcext:value-type="float">
            <text:p>0,00</text:p>
          </table:table-cell>
          <table:table-cell table:style-name="ce52"/>
          <table:table-cell table:style-name="ce93" table:number-columns-repeated="9"/>
          <table:table-cell table:number-columns-repeated="1003"/>
        </table:table-row>
        <table:table-row-group>
          <table:table-row table:style-name="ro5">
            <table:table-cell table:style-name="ce298" office:value-type="string" calcext:value-type="string">
              <text:p>6.1.11</text:p>
            </table:table-cell>
            <table:table-cell table:style-name="ce25" office:value-type="string" calcext:value-type="string">
              <text:p>CP5</text:p>
            </table:table-cell>
            <table:table-cell table:style-name="ce324" office:value-type="string" calcext:value-type="string">
              <text:p>Tela para cerca galvanizada Fio 16 Malha 50mm fixada com arame recozido</text:p>
            </table:table-cell>
            <table:table-cell table:style-name="ce25" office:value-type="string" calcext:value-type="string">
              <text:p>m²</text:p>
            </table:table-cell>
            <table:table-cell table:style-name="ce371" office:value-type="float" office:value="486" calcext:value-type="float">
              <text:p>486,00</text:p>
            </table:table-cell>
            <table:table-cell table:style-name="ce378"/>
            <table:table-cell table:style-name="ce368"/>
            <table:table-cell table:style-name="ce378"/>
            <table:table-cell table:style-name="ce368" table:number-columns-repeated="2"/>
            <table:table-cell table:style-name="ce368" table:formula="of:=(1+[.E$10])*[.J89]" office:value-type="float" office:value="0" calcext:value-type="float">
              <text:p>0,00</text:p>
            </table:table-cell>
            <table:table-cell table:style-name="ce50"/>
            <table:table-cell table:style-name="ce89" table:number-columns-repeated="9"/>
            <table:table-cell table:style-name="ce2" table:number-columns-repeated="43"/>
            <table:table-cell table:style-name="ce303" table:number-columns-repeated="960"/>
          </table:table-row>
          <table:table-row-group>
            <table:table-row table:style-name="ro1">
              <table:table-cell table:style-name="ce295" office:value-type="string" calcext:value-type="string">
                <text:p>Total da etapa 6</text:p>
              </table:table-cell>
              <table:table-cell table:style-name="ce311"/>
              <table:table-cell table:style-name="ce323"/>
              <table:table-cell table:style-name="ce331"/>
              <table:table-cell table:style-name="ce370"/>
              <table:table-cell table:style-name="ce323" table:number-columns-repeated="4"/>
              <table:table-cell table:style-name="ce388" table:formula="of:=SUM([.J79:.J89])" office:value-type="float" office:value="0" calcext:value-type="float">
                <text:p>0,00</text:p>
              </table:table-cell>
              <table:table-cell table:style-name="ce388" table:formula="of:=SUM([.K79:.K89])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</table:table-row-group>
          <table:table-row table:style-name="ro1">
            <table:table-cell table:style-name="ce295" office:value-type="string" calcext:value-type="string">
              <text:p>7</text:p>
            </table:table-cell>
            <table:table-cell table:style-name="ce123" office:value-type="string" calcext:value-type="string" table:number-columns-spanned="10" table:number-rows-spanned="1">
              <text:p>Serviços complementares</text:p>
            </table:table-cell>
            <table:covered-table-cell table:number-columns-repeated="9"/>
            <table:table-cell table:style-name="ce52"/>
            <table:table-cell table:style-name="ce93" table:number-columns-repeated="9"/>
            <table:table-cell table:number-columns-repeated="1003"/>
          </table:table-row>
          <table:table-row-group>
            <table:table-row table:style-name="ro1">
              <table:table-cell table:style-name="ce296" office:value-type="string" calcext:value-type="string">
                <text:p>7.1</text:p>
              </table:table-cell>
              <table:table-cell table:style-name="ce309" office:value-type="string" calcext:value-type="string">
                <text:p>Limpeza Final</text:p>
              </table:table-cell>
              <table:table-cell table:style-name="ce309" table:number-columns-repeated="7"/>
              <table:table-cell table:style-name="ce78"/>
              <table:table-cell table:style-name="ce381"/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5">
              <table:table-cell table:style-name="ce136" office:value-type="string" calcext:value-type="string">
                <text:p>7.1.1</text:p>
              </table:table-cell>
              <table:table-cell table:style-name="ce185" office:value-type="float" office:value="97637" calcext:value-type="float">
                <text:p>97637</text:p>
              </table:table-cell>
              <table:table-cell table:style-name="ce201" office:value-type="string" calcext:value-type="string">
                <text:p>Retirada de tapume de forma manual sem</text:p>
                <text:p>reaproveitamento</text:p>
              </table:table-cell>
              <table:table-cell table:style-name="ce214" office:value-type="string" calcext:value-type="string">
                <text:p>m²</text:p>
              </table:table-cell>
              <table:table-cell table:style-name="ce214" office:value-type="string" calcext:value-type="string">
                <text:p>18,90</text:p>
              </table:table-cell>
              <table:table-cell table:style-name="ce251"/>
              <table:table-cell table:style-name="ce266"/>
              <table:table-cell table:style-name="ce251"/>
              <table:table-cell table:style-name="ce266" table:number-columns-repeated="2"/>
              <table:table-cell table:style-name="ce266" table:formula="of:=(1+[.E$10])*[.J93]" office:value-type="float" office:value="0" calcext:value-type="float">
                <text:p>0,00</text:p>
              </table:table-cell>
              <table:table-cell table:style-name="ce279"/>
              <table:table-cell table:style-name="ce285" table:number-columns-repeated="9"/>
              <table:table-cell table:style-name="ce294" table:number-columns-repeated="43"/>
              <table:table-cell table:style-name="ce305" table:number-columns-repeated="960"/>
            </table:table-row>
          </table:table-row-group>
        </table:table-row-group>
        <table:table-row table:style-name="ro3">
          <table:table-cell table:style-name="ce298" office:value-type="string" calcext:value-type="string">
            <text:p>7.1.2</text:p>
          </table:table-cell>
          <table:table-cell table:style-name="ce25" office:value-type="float" office:value="88316" calcext:value-type="float">
            <text:p>88316</text:p>
          </table:table-cell>
          <table:table-cell table:style-name="ce324" office:value-type="string" calcext:value-type="string">
            <text:p>Servente com encargos complementares</text:p>
          </table:table-cell>
          <table:table-cell table:style-name="ce25" office:value-type="string" calcext:value-type="string">
            <text:p>H</text:p>
          </table:table-cell>
          <table:table-cell table:style-name="ce371" office:value-type="float" office:value="16" calcext:value-type="float">
            <text:p>16,00</text:p>
          </table:table-cell>
          <table:table-cell table:style-name="ce378"/>
          <table:table-cell table:style-name="ce368"/>
          <table:table-cell table:style-name="ce378"/>
          <table:table-cell table:style-name="ce368" table:number-columns-repeated="2"/>
          <table:table-cell table:style-name="ce368" table:formula="of:=(1+[.E$10])*[.J94]" office:value-type="float" office:value="0" calcext:value-type="float">
            <text:p>0,00</text:p>
          </table:table-cell>
          <table:table-cell table:style-name="ce50"/>
          <table:table-cell table:style-name="ce89" table:number-columns-repeated="9"/>
          <table:table-cell table:style-name="ce2" table:number-columns-repeated="43"/>
          <table:table-cell table:style-name="ce303" table:number-columns-repeated="960"/>
        </table:table-row>
        <table:table-row table:style-name="ro3">
          <table:table-cell table:style-name="ce298" office:value-type="string" calcext:value-type="string">
            <text:p>7.1.3</text:p>
          </table:table-cell>
          <table:table-cell table:style-name="ce25" office:value-type="float" office:value="88309" calcext:value-type="float">
            <text:p>88309</text:p>
          </table:table-cell>
          <table:table-cell table:style-name="ce324" office:value-type="string" calcext:value-type="string">
            <text:p>Pedreiro com encargos complementares</text:p>
          </table:table-cell>
          <table:table-cell table:style-name="ce25" office:value-type="string" calcext:value-type="string">
            <text:p>H</text:p>
          </table:table-cell>
          <table:table-cell table:style-name="ce371" office:value-type="float" office:value="8" calcext:value-type="float">
            <text:p>8,00</text:p>
          </table:table-cell>
          <table:table-cell table:style-name="ce378"/>
          <table:table-cell table:style-name="ce368"/>
          <table:table-cell table:style-name="ce378"/>
          <table:table-cell table:style-name="ce368" table:number-columns-repeated="2"/>
          <table:table-cell table:style-name="ce368" table:formula="of:=(1+[.E$10])*[.J95]" office:value-type="float" office:value="0" calcext:value-type="float">
            <text:p>0,00</text:p>
          </table:table-cell>
          <table:table-cell table:style-name="ce50"/>
          <table:table-cell table:style-name="ce89" table:number-columns-repeated="9"/>
          <table:table-cell table:style-name="ce2" table:number-columns-repeated="43"/>
          <table:table-cell table:style-name="ce303" table:number-columns-repeated="960"/>
        </table:table-row>
        <table:table-row-group>
          <table:table-row-group>
            <table:table-row table:style-name="ro1">
              <table:table-cell table:style-name="ce295" office:value-type="string" calcext:value-type="string">
                <text:p>Total da etapa 7</text:p>
              </table:table-cell>
              <table:table-cell table:style-name="ce311"/>
              <table:table-cell table:style-name="ce323"/>
              <table:table-cell table:style-name="ce331"/>
              <table:table-cell table:style-name="ce370"/>
              <table:table-cell table:style-name="ce323" table:number-columns-repeated="4"/>
              <table:table-cell table:style-name="ce388" table:formula="of:=SUM([.J92:.J95])" office:value-type="float" office:value="0" calcext:value-type="float">
                <text:p>0,00</text:p>
              </table:table-cell>
              <table:table-cell table:style-name="ce388" table:formula="of:=SUM([.K92:.K95])" office:value-type="float" office:value="0" calcext:value-type="float">
                <text:p>0,00</text:p>
              </table:table-cell>
              <table:table-cell table:style-name="ce52"/>
              <table:table-cell table:style-name="ce93" table:number-columns-repeated="9"/>
              <table:table-cell table:number-columns-repeated="1003"/>
            </table:table-row>
            <table:table-row table:style-name="ro1">
              <table:table-cell table:style-name="ce295" office:value-type="string" calcext:value-type="string">
                <text:p>8</text:p>
              </table:table-cell>
              <table:table-cell table:style-name="ce123" office:value-type="string" calcext:value-type="string" table:number-columns-spanned="10" table:number-rows-spanned="1">
                <text:p>Gerenciamento de obra</text:p>
              </table:table-cell>
              <table:covered-table-cell table:number-columns-repeated="9"/>
              <table:table-cell table:style-name="ce52"/>
              <table:table-cell table:style-name="ce93" table:number-columns-repeated="9"/>
              <table:table-cell table:number-columns-repeated="1003"/>
            </table:table-row>
          </table:table-row-group>
        </table:table-row-group>
        <table:table-row table:style-name="ro1">
          <table:table-cell table:style-name="ce296" office:value-type="string" calcext:value-type="string">
            <text:p>8.1</text:p>
          </table:table-cell>
          <table:table-cell table:style-name="ce84" office:value-type="string" calcext:value-type="string" table:number-columns-spanned="10" table:number-rows-spanned="1">
            <text:p>Administração Local</text:p>
          </table:table-cell>
          <table:covered-table-cell table:number-columns-repeated="9"/>
          <table:table-cell table:style-name="ce52"/>
          <table:table-cell table:style-name="ce93" table:number-columns-repeated="9"/>
          <table:table-cell table:number-columns-repeated="1003"/>
        </table:table-row>
        <table:table-row table:style-name="ro5">
          <table:table-cell table:style-name="ce299" office:value-type="string" calcext:value-type="string">
            <text:p>8.1.1</text:p>
          </table:table-cell>
          <table:table-cell table:style-name="ce310" office:value-type="float" office:value="90777" calcext:value-type="float">
            <text:p>90777</text:p>
          </table:table-cell>
          <table:table-cell table:style-name="ce322" office:value-type="string" calcext:value-type="string">
            <text:p>Engenheiro civil de obra com encargos complementares</text:p>
          </table:table-cell>
          <table:table-cell table:style-name="ce310" office:value-type="string" calcext:value-type="string">
            <text:p>H</text:p>
          </table:table-cell>
          <table:table-cell table:style-name="ce369" office:value-type="float" office:value="60" calcext:value-type="float">
            <text:p>60,00</text:p>
          </table:table-cell>
          <table:table-cell table:style-name="ce377"/>
          <table:table-cell table:style-name="ce381"/>
          <table:table-cell table:style-name="ce377"/>
          <table:table-cell table:style-name="ce381" table:number-columns-repeated="2"/>
          <table:table-cell table:style-name="ce381" table:formula="of:=(1+[.E$10])*[.J99]" office:value-type="float" office:value="0" calcext:value-type="float">
            <text:p>0,00</text:p>
          </table:table-cell>
          <table:table-cell table:style-name="ce52"/>
          <table:table-cell table:style-name="ce93" table:number-columns-repeated="9"/>
          <table:table-cell table:number-columns-repeated="1003"/>
        </table:table-row>
        <table:table-row table:style-name="ro3">
          <table:table-cell table:style-name="ce299" office:value-type="string" calcext:value-type="string">
            <text:p>8.1.2</text:p>
          </table:table-cell>
          <table:table-cell table:style-name="ce310" office:value-type="float" office:value="88316" calcext:value-type="float">
            <text:p>88316</text:p>
          </table:table-cell>
          <table:table-cell table:style-name="ce322" office:value-type="string" calcext:value-type="string">
            <text:p>Servente com encargos complementares</text:p>
          </table:table-cell>
          <table:table-cell table:style-name="ce310" office:value-type="string" calcext:value-type="string">
            <text:p>H</text:p>
          </table:table-cell>
          <table:table-cell table:style-name="ce369" office:value-type="float" office:value="50" calcext:value-type="float">
            <text:p>50,00</text:p>
          </table:table-cell>
          <table:table-cell table:style-name="ce377"/>
          <table:table-cell table:style-name="ce381"/>
          <table:table-cell table:style-name="ce265"/>
          <table:table-cell table:style-name="ce381" table:number-columns-repeated="2"/>
          <table:table-cell table:style-name="ce381" table:formula="of:=(1+[.E$10])*[.J100]" office:value-type="float" office:value="0" calcext:value-type="float">
            <text:p>0,00</text:p>
          </table:table-cell>
          <table:table-cell table:style-name="ce52"/>
          <table:table-cell table:style-name="ce93" table:number-columns-repeated="9"/>
          <table:table-cell table:number-columns-repeated="1003"/>
        </table:table-row>
        <table:table-row table:style-name="ro5">
          <table:table-cell table:style-name="ce138" office:value-type="string" calcext:value-type="string">
            <text:p>8.1.3</text:p>
          </table:table-cell>
          <table:table-cell table:style-name="ce185" office:value-type="float" office:value="90780" calcext:value-type="float">
            <text:p>90780</text:p>
          </table:table-cell>
          <table:table-cell table:style-name="ce201" office:value-type="string" calcext:value-type="string">
            <text:p>Mestre de obras com encargos complementares</text:p>
          </table:table-cell>
          <table:table-cell table:style-name="ce185" office:value-type="string" calcext:value-type="string">
            <text:p>H</text:p>
          </table:table-cell>
          <table:table-cell table:style-name="ce236" office:value-type="float" office:value="800" calcext:value-type="float">
            <text:p>800,00</text:p>
          </table:table-cell>
          <table:table-cell table:style-name="ce251"/>
          <table:table-cell table:style-name="ce266"/>
          <table:table-cell table:style-name="ce251"/>
          <table:table-cell table:style-name="ce266" table:number-columns-repeated="2"/>
          <table:table-cell table:style-name="ce266" table:formula="of:=(1+[.E$10])*[.J101]" office:value-type="float" office:value="0" calcext:value-type="float">
            <text:p>0,00</text:p>
          </table:table-cell>
          <table:table-cell table:style-name="ce279"/>
          <table:table-cell table:style-name="ce286" table:number-columns-repeated="9"/>
          <table:table-cell table:style-name="ce300" table:number-columns-repeated="43"/>
          <table:table-cell table:style-name="ce306" table:number-columns-repeated="960"/>
        </table:table-row>
        <table:table-row table:style-name="ro1">
          <table:table-cell table:style-name="ce295" office:value-type="string" calcext:value-type="string">
            <text:p>Total da etapa 8</text:p>
          </table:table-cell>
          <table:table-cell table:style-name="ce311"/>
          <table:table-cell table:style-name="ce323"/>
          <table:table-cell table:style-name="ce331"/>
          <table:table-cell table:style-name="ce370"/>
          <table:table-cell table:style-name="ce323" table:number-columns-repeated="4"/>
          <table:table-cell table:style-name="ce388" table:formula="of:=SUM([.J99:.J101])" office:value-type="float" office:value="0" calcext:value-type="float">
            <text:p>0,00</text:p>
          </table:table-cell>
          <table:table-cell table:style-name="ce388" table:formula="of:=SUM([.K99:.K101])" office:value-type="float" office:value="0" calcext:value-type="float">
            <text:p>0,00</text:p>
          </table:table-cell>
          <table:table-cell table:style-name="ce93" table:number-columns-repeated="10"/>
          <table:table-cell table:number-columns-repeated="1003"/>
        </table:table-row>
        <table:table-row table:style-name="ro1">
          <table:table-cell table:style-name="ce301" office:value-type="string" calcext:value-type="string">
            <text:p>TOTAL GERAL</text:p>
          </table:table-cell>
          <table:table-cell table:style-name="ce318"/>
          <table:table-cell table:style-name="ce328"/>
          <table:table-cell table:style-name="ce318"/>
          <table:table-cell table:style-name="ce328" table:number-columns-repeated="2"/>
          <table:table-cell table:style-name="ce383"/>
          <table:table-cell table:style-name="ce328"/>
          <table:table-cell table:style-name="ce383"/>
          <table:table-cell table:style-name="ce383" table:formula="of:=SUM([.J29]+[.J51]+[.J63]+[.J73]+[.J76]+[.J96]+[.J102]+[.J90])" office:value-type="float" office:value="0" calcext:value-type="float">
            <text:p>0,00</text:p>
          </table:table-cell>
          <table:table-cell table:style-name="ce383" table:formula="of:=SUM([.K29]+[.K51]+[.K63]+[.K73]+[.K76]+[.K96]+[.K102]+[.K90])" office:value-type="float" office:value="0" calcext:value-type="float">
            <text:p>0,00</text:p>
          </table:table-cell>
          <table:table-cell table:style-name="ce93" table:number-columns-repeated="10"/>
          <table:table-cell table:number-columns-repeated="1003"/>
        </table:table-row>
        <table:table-row table:style-name="ro1" table:number-rows-repeated="2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17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 office:value-type="string" calcext:value-type="string">
            <text:p>Data:</text:p>
          </table:table-cell>
          <table:table-cell table:style-name="ce72"/>
          <table:table-cell table:style-name="ce93" table:number-columns-repeated="17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number-columns-repeated="2"/>
          <table:table-cell table:style-name="ce93" table:number-columns-repeated="5"/>
          <table:table-cell table:style-name="ce52"/>
          <table:table-cell table:style-name="ce93" table:number-columns-repeated="11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225" office:value-type="string" calcext:value-type="string" table:number-columns-spanned="3" table:number-rows-spanned="1">
            <text:p>Responsável Técnico</text:p>
          </table:table-cell>
          <table:covered-table-cell table:number-columns-repeated="2" table:style-name="ce235"/>
          <table:table-cell table:style-name="ce93"/>
          <table:table-cell table:style-name="ce115" office:value-type="string" calcext:value-type="string">
            <text:p>Empresa Contratada</text:p>
          </table:table-cell>
          <table:table-cell table:style-name="ce234"/>
          <table:table-cell table:style-name="ce93" table:number-columns-repeated="11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72" office:value-type="string" calcext:value-type="string" table:number-columns-spanned="3" table:number-rows-spanned="1">
            <text:p>Engª Civil CREA xxxxx</text:p>
          </table:table-cell>
          <table:covered-table-cell table:number-columns-repeated="2" table:style-name="ce93"/>
          <table:table-cell table:style-name="ce93"/>
          <table:table-cell table:style-name="ce93" office:value-type="string" calcext:value-type="string">
            <text:p>CNPJ:</text:p>
          </table:table-cell>
          <table:table-cell table:style-name="ce93" table:number-columns-repeated="12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 table:number-columns-repeated="19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17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2"/>
          <table:table-cell table:style-name="ce52"/>
          <table:table-cell table:style-name="ce93" table:number-columns-repeated="14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/>
          <table:table-cell table:style-name="ce52"/>
          <table:table-cell table:style-name="ce93" table:number-columns-repeated="15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/>
          <table:table-cell table:style-name="ce116"/>
          <table:table-cell table:style-name="ce93" table:number-columns-repeated="15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17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209"/>
          <table:table-cell table:style-name="ce93" table:number-columns-repeated="17"/>
          <table:table-cell table:number-columns-repeated="1003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210"/>
          <table:table-cell table:style-name="ce93" table:number-columns-repeated="17"/>
          <table:table-cell table:number-columns-repeated="1003"/>
        </table:table-row>
        <table:table-row table:style-name="ro1" table:number-rows-repeated="892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17"/>
          <table:table-cell table:number-columns-repeated="1003"/>
        </table:table-row>
        <table:table-row table:style-name="ro2" table:number-rows-repeated="3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12"/>
          <table:table-cell table:number-columns-repeated="1008"/>
        </table:table-row>
        <table:table-row table:style-name="ro2" table:number-rows-repeated="104754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nograma" table:style-name="ta3" table:print-ranges="Cronograma.A1:Cronograma.I50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20" table:default-cell-style-name="ce10"/>
        <table:table-column table:style-name="co6" table:number-columns-repeated="37" table:default-cell-style-name="ce10"/>
        <table:table-column table:style-name="co21" table:number-columns-repeated="17" table:default-cell-style-name="ce10"/>
        <table:table-row table:style-name="ro1">
          <table:table-cell table:style-name="ce167" office:value-type="string" calcext:value-type="string" table:number-columns-spanned="9" table:number-rows-spanned="1">
            <text:p>CRONOGRAMA FÍSICO-FINANCEIRO</text:p>
          </table:table-cell>
          <table:covered-table-cell table:number-columns-repeated="8"/>
          <table:table-cell table:style-name="ce93"/>
          <table:table-cell table:number-columns-repeated="54"/>
        </table:table-row>
        <table:table-row table:style-name="ro1">
          <table:table-cell table:style-name="ce168" table:number-columns-spanned="9" table:number-rows-spanned="1"/>
          <table:covered-table-cell table:number-columns-repeated="8"/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 office:value-type="string" calcext:value-type="string">
            <text:p>LOGO DA EMPRESA</text:p>
          </table:table-cell>
          <table:table-cell table:style-name="ce127" table:number-columns-repeated="6"/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48" office:value-type="string" calcext:value-type="string">
            <text:p>OBRA:</text:p>
          </table:table-cell>
          <table:table-cell table:style-name="ce47" table:formula="of:=[Orçamento_R02.E4]" office:value-type="string" office:string-value="Construção Sistema de Tratamento de Lagoas de Esgoto" calcext:value-type="string">
            <text:p>Construção Sistema de Tratamento de Lagoas de Esgoto</text:p>
          </table:table-cell>
          <table:table-cell table:style-name="ce127" table:number-columns-repeated="2"/>
          <table:table-cell table:style-name="ce48"/>
          <table:table-cell table:style-name="ce127"/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51" office:value-type="string" calcext:value-type="string">
            <text:p>ÁREA:</text:p>
          </table:table-cell>
          <table:table-cell table:style-name="ce52" table:formula="of:=[Orçamento_R02.E5]" office:value-type="string" office:string-value="4530,00 m²" calcext:value-type="string">
            <text:p>4530,00 m²</text:p>
          </table:table-cell>
          <table:table-cell table:style-name="ce127" table:number-columns-repeated="2"/>
          <table:table-cell table:style-name="ce51"/>
          <table:table-cell table:style-name="ce127"/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51" office:value-type="string" calcext:value-type="string">
            <text:p>LOCAL:</text:p>
          </table:table-cell>
          <table:table-cell table:style-name="ce52" table:formula="of:=[Orçamento_R02.E6]" office:value-type="string" office:string-value="Instituto Federal Catarinense - Rodovia SC 283 - km 17 - Concórdia - SC" calcext:value-type="string">
            <text:p>Instituto Federal Catarinense - Rodovia SC 283 - km 17 - Concórdia - SC</text:p>
          </table:table-cell>
          <table:table-cell table:style-name="ce127" table:number-columns-repeated="2"/>
          <table:table-cell table:style-name="ce51"/>
          <table:table-cell table:style-name="ce127"/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352" office:value-type="string" calcext:value-type="string">
            <text:p>RESP. TEC.:</text:p>
          </table:table-cell>
          <table:table-cell table:style-name="ce52"/>
          <table:table-cell table:style-name="ce127" table:number-columns-repeated="2"/>
          <table:table-cell table:style-name="ce51"/>
          <table:table-cell table:style-name="ce127"/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51" office:value-type="string" calcext:value-type="string">
            <text:p>DATA:</text:p>
          </table:table-cell>
          <table:table-cell table:style-name="ce53"/>
          <table:table-cell table:style-name="ce127" table:number-columns-repeated="2"/>
          <table:table-cell table:style-name="ce51"/>
          <table:table-cell table:style-name="ce310" office:value-type="string" calcext:value-type="string">
            <text:p>LEGENDA:</text:p>
          </table:table-cell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51"/>
          <table:table-cell table:style-name="ce54"/>
          <table:table-cell table:style-name="ce127" table:number-columns-repeated="3"/>
          <table:table-cell table:style-name="ce310" office:value-type="string" calcext:value-type="string">
            <text:p>Físico (%)</text:p>
          </table:table-cell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51" office:value-type="string" calcext:value-type="string">
            <text:p>LDI:</text:p>
          </table:table-cell>
          <table:table-cell table:style-name="ce56" table:formula="of:=[Orçamento_R02.E10]" office:value-type="percentage" office:value="0" calcext:value-type="percentage">
            <text:p>0,00%</text:p>
          </table:table-cell>
          <table:table-cell table:style-name="ce127" table:number-columns-repeated="3"/>
          <table:table-cell table:style-name="ce310" office:value-type="string" calcext:value-type="string">
            <text:p>Financeiro (R$)</text:p>
          </table:table-cell>
          <table:table-cell table:style-name="ce93"/>
          <table:table-cell table:number-columns-repeated="54"/>
        </table:table-row>
        <table:table-row table:style-name="ro1">
          <table:table-cell table:style-name="ce127" table:number-columns-repeated="2"/>
          <table:table-cell table:style-name="ce128"/>
          <table:table-cell table:style-name="ce127" table:number-columns-repeated="6"/>
          <table:table-cell table:style-name="ce93"/>
          <table:table-cell table:number-columns-repeated="54"/>
        </table:table-row>
        <table:table-row table:style-name="ro1">
          <table:table-cell table:style-name="ce238" office:value-type="string" calcext:value-type="string" table:number-columns-spanned="1" table:number-rows-spanned="2">
            <text:p>ETAPA</text:p>
          </table:table-cell>
          <table:table-cell table:style-name="ce238" office:value-type="string" calcext:value-type="string" table:number-columns-spanned="2" table:number-rows-spanned="2">
            <text:p>DESCRIÇÃO</text:p>
          </table:table-cell>
          <table:covered-table-cell/>
          <table:table-cell table:style-name="ce238" office:value-type="string" calcext:value-type="string" table:number-columns-spanned="5" table:number-rows-spanned="1">
            <text:p>PERÍODO</text:p>
          </table:table-cell>
          <table:covered-table-cell table:number-columns-repeated="4"/>
          <table:table-cell table:style-name="ce238" office:value-type="string" calcext:value-type="string" table:number-columns-spanned="1" table:number-rows-spanned="2">
            <text:p>TOTAL</text:p>
          </table:table-cell>
          <table:table-cell table:style-name="ce93"/>
          <table:table-cell table:number-columns-repeated="54"/>
        </table:table-row>
        <table:table-row table:style-name="ro1">
          <table:covered-table-cell table:number-columns-repeated="3"/>
          <table:table-cell table:style-name="ce129" office:value-type="string" calcext:value-type="string">
            <text:p>1 - 30 DIAS</text:p>
          </table:table-cell>
          <table:table-cell table:style-name="ce129" office:value-type="string" calcext:value-type="string">
            <text:p>31 - 60 DIAS </text:p>
          </table:table-cell>
          <table:table-cell table:style-name="ce129" office:value-type="string" calcext:value-type="string">
            <text:p>61 - 90 DIAS</text:p>
          </table:table-cell>
          <table:table-cell table:style-name="ce129" office:value-type="string" calcext:value-type="string">
            <text:p>91 - 120 DIAS</text:p>
          </table:table-cell>
          <table:table-cell table:style-name="ce129" office:value-type="string" calcext:value-type="string">
            <text:p>121 - 150 DIAS</text:p>
          </table:table-cell>
          <table:covered-table-cell/>
          <table:table-cell table:style-name="ce93"/>
          <table:table-cell table:number-columns-repeated="54"/>
        </table:table-row>
        <table:table-row table:style-name="ro3">
          <table:table-cell table:style-name="ce170" office:value-type="float" office:value="1" calcext:value-type="float" table:number-columns-spanned="1" table:number-rows-spanned="2">
            <text:p>1</text:p>
          </table:table-cell>
          <table:table-cell table:style-name="ce171" table:formula="of:=[Orçamento_R02.B14]" office:value-type="string" office:string-value="Serviços preliminares" calcext:value-type="string" table:number-columns-spanned="2" table:number-rows-spanned="2">
            <text:p>Serviços preliminares</text:p>
          </table:table-cell>
          <table:covered-table-cell/>
          <table:table-cell table:style-name="ce335" table:formula="of:=[Orçamento_R02.K29]/[Orçamento_R02.K29]" office:value-type="string" office:string-value="" calcext:value-type="error">
            <text:p>#DIV/0!</text:p>
          </table:table-cell>
          <table:table-cell table:style-name="ce335" table:number-columns-repeated="4"/>
          <table:table-cell table:style-name="ce131" table:formula="of:=[.I15]/[.I43]" office:value-type="string" office:string-value="" calcext:value-type="error">
            <text:p>#DIV/0!</text:p>
          </table:table-cell>
          <table:table-cell table:style-name="ce93"/>
          <table:table-cell table:number-columns-repeated="54"/>
        </table:table-row>
        <table:table-row table:style-name="ro3">
          <table:covered-table-cell table:number-columns-repeated="3"/>
          <table:table-cell table:style-name="ce336" table:formula="of:=[Orçamento_R02.K29]" office:value-type="currency" office:currency="BRL" office:value="0" calcext:value-type="currency">
            <text:p>R$ -00 </text:p>
          </table:table-cell>
          <table:table-cell table:style-name="ce341" table:number-columns-repeated="4"/>
          <table:table-cell table:style-name="ce134" table:formula="of:=SUM([.D15:.G15])" office:value-type="currency" office:currency="BRL" office:value="0" calcext:value-type="currency">
            <text:p>R$ -00 </text:p>
          </table:table-cell>
          <table:table-cell table:style-name="ce52"/>
          <table:table-cell table:number-columns-repeated="54"/>
        </table:table-row>
        <table:table-row table:style-name="ro3">
          <table:table-cell table:style-name="ce170" office:value-type="float" office:value="2" calcext:value-type="float" table:number-columns-spanned="1" table:number-rows-spanned="2">
            <text:p>2</text:p>
          </table:table-cell>
          <table:table-cell table:style-name="ce171" table:formula="of:=[Orçamento_R02.B30]" office:value-type="string" office:string-value="Movimentação de terra" calcext:value-type="string" table:number-columns-spanned="2" table:number-rows-spanned="2">
            <text:p>Movimentação de terra</text:p>
          </table:table-cell>
          <table:covered-table-cell/>
          <table:table-cell table:style-name="ce335"/>
          <table:table-cell table:style-name="ce335" table:formula="of:=[.E17]/[.I17]" office:value-type="string" office:string-value="" calcext:value-type="error">
            <text:p>#DIV/0!</text:p>
          </table:table-cell>
          <table:table-cell table:style-name="ce335" table:formula="of:=[.F17]/[.I17]" office:value-type="string" office:string-value="" calcext:value-type="error">
            <text:p>#DIV/0!</text:p>
          </table:table-cell>
          <table:table-cell table:style-name="ce335"/>
          <table:table-cell table:style-name="ce359"/>
          <table:table-cell table:style-name="ce131" table:formula="of:=[.I17]/[.I43]" office:value-type="string" office:string-value="" calcext:value-type="error">
            <text:p>#DIV/0!</text:p>
          </table:table-cell>
          <table:table-cell table:style-name="ce93"/>
          <table:table-cell table:style-name="ce287"/>
          <table:table-cell table:number-columns-repeated="53"/>
        </table:table-row>
        <table:table-row table:style-name="ro3">
          <table:covered-table-cell table:number-columns-repeated="3"/>
          <table:table-cell table:style-name="ce337"/>
          <table:table-cell table:style-name="ce337" table:formula="of:=[.E19]+[.E25]" office:value-type="currency" office:currency="BRL" office:value="0" calcext:value-type="currency">
            <text:p>R$ -00 </text:p>
          </table:table-cell>
          <table:table-cell table:style-name="ce337" table:formula="of:=[.F21]+[.F23]" office:value-type="currency" office:currency="BRL" office:value="0" calcext:value-type="currency">
            <text:p>R$ -00 </text:p>
          </table:table-cell>
          <table:table-cell table:style-name="ce354"/>
          <table:table-cell table:style-name="ce343"/>
          <table:table-cell table:style-name="ce134" table:formula="of:=[.E17]+[.F17]" office:value-type="currency" office:currency="BRL" office:value="0" calcext:value-type="currency">
            <text:p>R$ -00 </text:p>
          </table:table-cell>
          <table:table-cell table:style-name="ce52"/>
          <table:table-cell table:number-columns-repeated="54"/>
        </table:table-row>
        <table:table-row table:style-name="ro3">
          <table:table-cell table:style-name="ce267" office:value-type="string" calcext:value-type="string" table:number-columns-spanned="1" table:number-rows-spanned="2">
            <text:p>2.1</text:p>
          </table:table-cell>
          <table:table-cell table:style-name="ce172" office:value-type="string" calcext:value-type="string" table:number-columns-spanned="2" table:number-rows-spanned="2">
            <text:p>Construção de Lagoas</text:p>
          </table:table-cell>
          <table:covered-table-cell/>
          <table:table-cell table:style-name="ce338"/>
          <table:table-cell table:style-name="ce335" office:value-type="percentage" office:value="1" calcext:value-type="percentage">
            <text:p>100,00%</text:p>
          </table:table-cell>
          <table:table-cell table:style-name="ce338"/>
          <table:table-cell table:style-name="ce342"/>
          <table:table-cell table:style-name="ce360"/>
          <table:table-cell table:style-name="ce142"/>
          <table:table-cell table:style-name="ce52"/>
          <table:table-cell table:number-columns-repeated="54"/>
        </table:table-row>
        <table:table-row table:style-name="ro3">
          <table:covered-table-cell table:number-columns-repeated="3"/>
          <table:table-cell table:style-name="ce337"/>
          <table:table-cell table:style-name="ce336" table:formula="of:=[Orçamento_R02.L41]" office:value-type="currency" office:currency="BRL" office:value="0" calcext:value-type="currency">
            <text:p>R$ -00 </text:p>
          </table:table-cell>
          <table:table-cell table:style-name="ce336"/>
          <table:table-cell table:style-name="ce341"/>
          <table:table-cell table:style-name="ce361"/>
          <table:table-cell table:style-name="ce144"/>
          <table:table-cell table:style-name="ce52"/>
          <table:table-cell/>
          <table:table-cell table:style-name="ce287"/>
          <table:table-cell table:number-columns-repeated="52"/>
        </table:table-row>
        <table:table-row table:style-name="ro3">
          <table:table-cell table:style-name="ce267" office:value-type="string" calcext:value-type="string" table:number-columns-spanned="1" table:number-rows-spanned="2">
            <text:p>2.2</text:p>
          </table:table-cell>
          <table:table-cell table:style-name="ce172" office:value-type="string" calcext:value-type="string" table:number-columns-spanned="2" table:number-rows-spanned="2">
            <text:p>Valas de Ancoragem</text:p>
          </table:table-cell>
          <table:covered-table-cell/>
          <table:table-cell table:style-name="ce339"/>
          <table:table-cell table:style-name="ce349"/>
          <table:table-cell table:style-name="ce335" office:value-type="percentage" office:value="1" calcext:value-type="percentage">
            <text:p>100,00%</text:p>
          </table:table-cell>
          <table:table-cell table:style-name="ce342"/>
          <table:table-cell table:style-name="ce360"/>
          <table:table-cell table:style-name="ce147"/>
          <table:table-cell table:style-name="ce52"/>
          <table:table-cell table:number-columns-repeated="54"/>
        </table:table-row>
        <table:table-row table:style-name="ro3">
          <table:covered-table-cell table:number-columns-repeated="3"/>
          <table:table-cell table:style-name="ce340"/>
          <table:table-cell table:style-name="ce350"/>
          <table:table-cell table:style-name="ce336" table:formula="of:=[Orçamento_R02.M42]" office:value-type="currency" office:currency="BRL" office:value="0" calcext:value-type="currency">
            <text:p>R$ -00 </text:p>
          </table:table-cell>
          <table:table-cell table:style-name="ce341"/>
          <table:table-cell table:style-name="ce361"/>
          <table:table-cell table:style-name="ce147"/>
          <table:table-cell table:style-name="ce52"/>
          <table:table-cell table:number-columns-repeated="54"/>
        </table:table-row>
        <table:table-row table:style-name="ro3">
          <table:table-cell table:style-name="ce267" office:value-type="string" calcext:value-type="string" table:number-columns-spanned="1" table:number-rows-spanned="2">
            <text:p>2.3</text:p>
          </table:table-cell>
          <table:table-cell table:style-name="ce172" office:value-type="string" calcext:value-type="string" table:number-columns-spanned="2" table:number-rows-spanned="2">
            <text:p>Cercamento</text:p>
          </table:table-cell>
          <table:covered-table-cell/>
          <table:table-cell table:style-name="ce337" table:number-columns-repeated="2"/>
          <table:table-cell table:style-name="ce335" office:value-type="percentage" office:value="1" calcext:value-type="percentage">
            <text:p>100,00%</text:p>
          </table:table-cell>
          <table:table-cell table:style-name="ce354"/>
          <table:table-cell table:style-name="ce343"/>
          <table:table-cell table:style-name="ce173" table:number-columns-spanned="1" table:number-rows-spanned="4"/>
          <table:table-cell table:style-name="ce52"/>
          <table:table-cell table:number-columns-repeated="54"/>
        </table:table-row>
        <table:table-row table:style-name="ro3">
          <table:covered-table-cell table:number-columns-repeated="3"/>
          <table:table-cell table:style-name="ce337" table:number-columns-repeated="2"/>
          <table:table-cell table:style-name="ce337" table:formula="of:=[Orçamento_R02.M43]" office:value-type="currency" office:currency="BRL" office:value="0" calcext:value-type="currency">
            <text:p>R$ -00 </text:p>
          </table:table-cell>
          <table:table-cell table:style-name="ce354"/>
          <table:table-cell table:style-name="ce343"/>
          <table:covered-table-cell/>
          <table:table-cell table:style-name="ce52"/>
          <table:table-cell table:number-columns-repeated="54"/>
        </table:table-row>
        <table:table-row table:style-name="ro3">
          <table:table-cell table:style-name="ce267" office:value-type="string" calcext:value-type="string" table:number-columns-spanned="1" table:number-rows-spanned="2">
            <text:p>2.4</text:p>
          </table:table-cell>
          <table:table-cell table:style-name="ce172" office:value-type="string" calcext:value-type="string" table:number-columns-spanned="2" table:number-rows-spanned="2">
            <text:p>Instalações hidráulicas</text:p>
          </table:table-cell>
          <table:covered-table-cell/>
          <table:table-cell table:style-name="ce337"/>
          <table:table-cell table:style-name="ce335" office:value-type="percentage" office:value="1" calcext:value-type="percentage">
            <text:p>100,00%</text:p>
          </table:table-cell>
          <table:table-cell table:style-name="ce337"/>
          <table:table-cell table:style-name="ce354"/>
          <table:table-cell table:style-name="ce343"/>
          <table:covered-table-cell/>
          <table:table-cell table:style-name="ce52"/>
          <table:table-cell table:number-columns-repeated="54"/>
        </table:table-row>
        <table:table-row table:style-name="ro3">
          <table:covered-table-cell table:number-columns-repeated="3"/>
          <table:table-cell table:style-name="ce337"/>
          <table:table-cell table:style-name="ce337" table:formula="of:=[Orçamento_R02.M44]" office:value-type="currency" office:currency="BRL" office:value="0" calcext:value-type="currency">
            <text:p>R$ -00 </text:p>
          </table:table-cell>
          <table:table-cell table:style-name="ce337"/>
          <table:table-cell table:style-name="ce354"/>
          <table:table-cell table:style-name="ce343"/>
          <table:covered-table-cell/>
          <table:table-cell table:style-name="ce52"/>
          <table:table-cell table:number-columns-repeated="54"/>
        </table:table-row>
        <table:table-row table:style-name="ro3">
          <table:table-cell table:style-name="ce170" office:value-type="float" office:value="3" calcext:value-type="float" table:number-columns-spanned="1" table:number-rows-spanned="2">
            <text:p>3</text:p>
          </table:table-cell>
          <table:table-cell table:style-name="ce171" table:formula="of:=[Orçamento_R02.B52]" office:value-type="string" office:string-value="Instalações hidráulicas" calcext:value-type="string" table:number-columns-spanned="2" table:number-rows-spanned="2">
            <text:p>Instalações hidráulicas</text:p>
          </table:table-cell>
          <table:covered-table-cell/>
          <table:table-cell table:style-name="ce335" table:number-columns-repeated="2"/>
          <table:table-cell table:style-name="ce335" table:formula="of:=[.F27]/[.I27]" office:value-type="string" office:string-value="" calcext:value-type="error">
            <text:p>#DIV/0!</text:p>
          </table:table-cell>
          <table:table-cell table:style-name="ce335" table:formula="of:=[.G27]/[.I27]" office:value-type="string" office:string-value="" calcext:value-type="error">
            <text:p>#DIV/0!</text:p>
          </table:table-cell>
          <table:table-cell table:style-name="ce359"/>
          <table:table-cell table:style-name="ce131" table:formula="of:=[.I27]/[.I43]" office:value-type="string" office:string-value="" calcext:value-type="error">
            <text:p>#DIV/0!</text:p>
          </table:table-cell>
          <table:table-cell table:style-name="ce93"/>
          <table:table-cell table:style-name="ce287"/>
          <table:table-cell table:number-columns-repeated="53"/>
        </table:table-row>
        <table:table-row table:style-name="ro3">
          <table:covered-table-cell table:number-columns-repeated="3"/>
          <table:table-cell table:style-name="ce341"/>
          <table:table-cell table:style-name="ce336"/>
          <table:table-cell table:style-name="ce336" table:formula="of:=[.F29]" office:value-type="currency" office:currency="BRL" office:value="0" calcext:value-type="currency">
            <text:p>R$ -00 </text:p>
          </table:table-cell>
          <table:table-cell table:style-name="ce336" table:formula="of:=[.G31]" office:value-type="currency" office:currency="BRL" office:value="0" calcext:value-type="currency">
            <text:p>R$ -00 </text:p>
          </table:table-cell>
          <table:table-cell table:style-name="ce361"/>
          <table:table-cell table:style-name="ce134" table:formula="of:=[.F27]+[.G27]" office:value-type="currency" office:currency="BRL" office:value="0" calcext:value-type="currency">
            <text:p>R$ -00 </text:p>
          </table:table-cell>
          <table:table-cell table:style-name="ce52"/>
          <table:table-cell table:number-columns-repeated="54"/>
        </table:table-row>
        <table:table-row table:style-name="ro3">
          <table:table-cell table:style-name="ce267" office:value-type="string" calcext:value-type="string" table:number-columns-spanned="1" table:number-rows-spanned="2">
            <text:p>3.1</text:p>
          </table:table-cell>
          <table:table-cell table:style-name="ce172" office:value-type="string" calcext:value-type="string" table:number-columns-spanned="2" table:number-rows-spanned="2">
            <text:p>Interligação das Lagoas</text:p>
          </table:table-cell>
          <table:covered-table-cell/>
          <table:table-cell table:style-name="ce342"/>
          <table:table-cell table:style-name="ce338"/>
          <table:table-cell table:style-name="ce351" office:value-type="percentage" office:value="1" calcext:value-type="percentage">
            <text:p>100,00%</text:p>
          </table:table-cell>
          <table:table-cell table:style-name="ce338"/>
          <table:table-cell table:style-name="ce360"/>
          <table:table-cell table:style-name="ce142"/>
          <table:table-cell table:style-name="ce52"/>
          <table:table-cell table:number-columns-repeated="54"/>
        </table:table-row>
        <table:table-row table:style-name="ro3">
          <table:covered-table-cell table:number-columns-repeated="3"/>
          <table:table-cell table:style-name="ce341"/>
          <table:table-cell table:style-name="ce336"/>
          <table:table-cell table:style-name="ce336" table:formula="of:=[Orçamento_R02.M59]" office:value-type="currency" office:currency="BRL" office:value="0" calcext:value-type="currency">
            <text:p>R$ -00 </text:p>
          </table:table-cell>
          <table:table-cell table:style-name="ce336"/>
          <table:table-cell table:style-name="ce361"/>
          <table:table-cell table:style-name="ce134"/>
          <table:table-cell table:style-name="ce52"/>
          <table:table-cell table:number-columns-repeated="54"/>
        </table:table-row>
        <table:table-row table:style-name="ro3">
          <table:table-cell table:style-name="ce267" office:value-type="string" calcext:value-type="string" table:number-columns-spanned="1" table:number-rows-spanned="2">
            <text:p>3.2</text:p>
          </table:table-cell>
          <table:table-cell table:style-name="ce172" office:value-type="string" calcext:value-type="string" table:number-columns-spanned="2" table:number-rows-spanned="2">
            <text:p>Execução das Valas de Infiltração</text:p>
          </table:table-cell>
          <table:covered-table-cell/>
          <table:table-cell table:style-name="ce342"/>
          <table:table-cell table:style-name="ce338" table:number-columns-repeated="2"/>
          <table:table-cell table:style-name="ce351" office:value-type="percentage" office:value="1" calcext:value-type="percentage">
            <text:p>100,00%</text:p>
          </table:table-cell>
          <table:table-cell table:style-name="ce342"/>
          <table:table-cell table:style-name="ce134"/>
          <table:table-cell table:style-name="ce52"/>
          <table:table-cell table:number-columns-repeated="54"/>
        </table:table-row>
        <table:table-row table:style-name="ro3">
          <table:covered-table-cell table:number-columns-repeated="3"/>
          <table:table-cell table:style-name="ce341"/>
          <table:table-cell table:style-name="ce336" table:number-columns-repeated="2"/>
          <table:table-cell table:style-name="ce336" table:formula="of:=[Orçamento_R02.M60]" office:value-type="currency" office:currency="BRL" office:value="0" calcext:value-type="currency">
            <text:p>R$ -00 </text:p>
          </table:table-cell>
          <table:table-cell table:style-name="ce341"/>
          <table:table-cell table:style-name="ce151"/>
          <table:table-cell table:style-name="ce52"/>
          <table:table-cell table:number-columns-repeated="54"/>
        </table:table-row>
        <table:table-row table:style-name="ro1">
          <table:table-cell table:style-name="ce170" office:value-type="float" office:value="4" calcext:value-type="float" table:number-columns-spanned="1" table:number-rows-spanned="2">
            <text:p>4</text:p>
          </table:table-cell>
          <table:table-cell table:style-name="ce171" table:formula="of:=[Orçamento_R02.B64]" office:value-type="string" office:string-value="Impermeabilização" calcext:value-type="string" table:number-columns-spanned="2" table:number-rows-spanned="2">
            <text:p>Impermeabilização</text:p>
          </table:table-cell>
          <table:covered-table-cell/>
          <table:table-cell table:style-name="ce343"/>
          <table:table-cell table:style-name="ce342"/>
          <table:table-cell table:style-name="ce152" office:value-type="percentage" office:value="0.5" calcext:value-type="percentage">
            <text:p>50,00%</text:p>
          </table:table-cell>
          <table:table-cell table:style-name="ce153" office:value-type="percentage" office:value="0.5" calcext:value-type="percentage">
            <text:p>50,00%</text:p>
          </table:table-cell>
          <table:table-cell table:style-name="ce343"/>
          <table:table-cell table:style-name="ce154" table:formula="of:=[.I33]/[.I43]" office:value-type="string" office:string-value="" calcext:value-type="error">
            <text:p>#DIV/0!</text:p>
          </table:table-cell>
          <table:table-cell table:style-name="ce93"/>
          <table:table-cell table:number-columns-repeated="54"/>
        </table:table-row>
        <table:table-row table:style-name="ro3">
          <table:covered-table-cell table:number-columns-repeated="3"/>
          <table:table-cell table:style-name="ce343"/>
          <table:table-cell table:style-name="ce341"/>
          <table:table-cell table:style-name="ce350"/>
          <table:table-cell table:style-name="ce336" table:formula="of:=[Orçamento_R02.K73]" office:value-type="currency" office:currency="BRL" office:value="0" calcext:value-type="currency">
            <text:p>R$ -00 </text:p>
          </table:table-cell>
          <table:table-cell table:style-name="ce343"/>
          <table:table-cell table:style-name="ce155" table:formula="of:=[Orçamento_R02.K73]" office:value-type="currency" office:currency="BRL" office:value="0" calcext:value-type="currency">
            <text:p>R$ 0,00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170" office:value-type="float" office:value="5" calcext:value-type="float" table:number-columns-spanned="1" table:number-rows-spanned="2">
            <text:p>5</text:p>
          </table:table-cell>
          <table:table-cell table:style-name="ce171" table:formula="of:=[Orçamento_R02.B74]" office:value-type="string" office:string-value="Esquadrias" calcext:value-type="string" table:number-columns-spanned="2" table:number-rows-spanned="2">
            <text:p>Esquadrias</text:p>
          </table:table-cell>
          <table:covered-table-cell/>
          <table:table-cell table:style-name="ce342" table:number-columns-repeated="2"/>
          <table:table-cell table:style-name="ce353"/>
          <table:table-cell table:style-name="ce356"/>
          <table:table-cell table:style-name="ce130" office:value-type="percentage" office:value="1" calcext:value-type="percentage">
            <text:p>100,00%</text:p>
          </table:table-cell>
          <table:table-cell table:style-name="ce131" table:formula="of:=[.I35]/[.I43]" office:value-type="string" office:string-value="" calcext:value-type="error">
            <text:p>#DIV/0!</text:p>
          </table:table-cell>
          <table:table-cell table:style-name="ce93"/>
          <table:table-cell table:number-columns-repeated="54"/>
        </table:table-row>
        <table:table-row table:style-name="ro3">
          <table:covered-table-cell table:number-columns-repeated="3"/>
          <table:table-cell table:style-name="ce341" table:number-columns-repeated="2"/>
          <table:table-cell table:style-name="ce353"/>
          <table:table-cell table:style-name="ce354"/>
          <table:table-cell table:style-name="ce336" table:formula="of:=[Orçamento_R02.K76]*100%" office:value-type="currency" office:currency="BRL" office:value="0" calcext:value-type="currency">
            <text:p>R$ -00 </text:p>
          </table:table-cell>
          <table:table-cell table:style-name="ce155" table:formula="of:=[.H35]" office:value-type="currency" office:currency="BRL" office:value="0" calcext:value-type="currency">
            <text:p>R$ 0,00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170" office:value-type="float" office:value="6" calcext:value-type="float" table:number-columns-spanned="1" table:number-rows-spanned="2">
            <text:p>6</text:p>
          </table:table-cell>
          <table:table-cell table:style-name="ce171" table:formula="of:=[Orçamento_R02.B77]" office:value-type="string" office:string-value="Paisagismo e urbanização" calcext:value-type="string" table:number-columns-spanned="2" table:number-rows-spanned="2">
            <text:p>Paisagismo e urbanização</text:p>
          </table:table-cell>
          <table:covered-table-cell/>
          <table:table-cell table:style-name="ce342" table:number-columns-repeated="2"/>
          <table:table-cell table:style-name="ce353"/>
          <table:table-cell table:style-name="ce130" office:value-type="percentage" office:value="0.76" calcext:value-type="percentage">
            <text:p>76,00%</text:p>
          </table:table-cell>
          <table:table-cell table:style-name="ce130" office:value-type="percentage" office:value="0.24" calcext:value-type="percentage">
            <text:p>24,00%</text:p>
          </table:table-cell>
          <table:table-cell table:style-name="ce131" table:formula="of:=[.I37]/[.I43]" office:value-type="string" office:string-value="" calcext:value-type="error">
            <text:p>#DIV/0!</text:p>
          </table:table-cell>
          <table:table-cell table:style-name="ce93"/>
          <table:table-cell table:number-columns-repeated="54"/>
        </table:table-row>
        <table:table-row table:style-name="ro3">
          <table:covered-table-cell table:number-columns-repeated="3"/>
          <table:table-cell table:style-name="ce341" table:number-columns-repeated="2"/>
          <table:table-cell table:style-name="ce353" table:formula="of:=([Orçamento_R02.$K$90]*[.F36])/1" office:value-type="float" office:value="0" calcext:value-type="float">
            <text:p>0,00</text:p>
          </table:table-cell>
          <table:table-cell table:style-name="ce358"/>
          <table:table-cell table:style-name="ce358" table:formula="of:=[Orçamento_R02.K90]" office:value-type="currency" office:currency="BRL" office:value="0" calcext:value-type="currency">
            <text:p>R$ -00 </text:p>
          </table:table-cell>
          <table:table-cell table:style-name="ce155" table:formula="of:=SUM([.E37:.H37])" office:value-type="currency" office:currency="BRL" office:value="0" calcext:value-type="currency">
            <text:p>R$ 0,00</text:p>
          </table:table-cell>
          <table:table-cell table:style-name="ce52"/>
          <table:table-cell table:number-columns-repeated="54"/>
        </table:table-row>
        <table:table-row table:style-name="ro3">
          <table:table-cell table:style-name="ce170" office:value-type="float" office:value="7" calcext:value-type="float" table:number-columns-spanned="1" table:number-rows-spanned="2">
            <text:p>7</text:p>
          </table:table-cell>
          <table:table-cell table:style-name="ce171" table:formula="of:=[Orçamento_R02.B91]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/>
          <table:table-cell table:style-name="ce344" table:number-columns-repeated="2"/>
          <table:table-cell table:style-name="ce335" table:number-columns-repeated="2"/>
          <table:table-cell table:style-name="ce335" office:value-type="percentage" office:value="1" calcext:value-type="percentage">
            <text:p>100,00%</text:p>
          </table:table-cell>
          <table:table-cell table:style-name="ce131" table:formula="of:=[.I39]/[.I43]" office:value-type="string" office:string-value="" calcext:value-type="error">
            <text:p>#DIV/0!</text:p>
          </table:table-cell>
          <table:table-cell table:style-name="ce93"/>
          <table:table-cell table:number-columns-repeated="54"/>
        </table:table-row>
        <table:table-row table:style-name="ro3">
          <table:covered-table-cell table:number-columns-repeated="3"/>
          <table:table-cell table:style-name="ce336" table:number-columns-repeated="4"/>
          <table:table-cell table:style-name="ce336" table:formula="of:=[Orçamento_R02.K96]" office:value-type="currency" office:currency="BRL" office:value="0" calcext:value-type="currency">
            <text:p>R$ -00 </text:p>
          </table:table-cell>
          <table:table-cell table:style-name="ce151" table:formula="of:=SUM([.D39:.H39])" office:value-type="currency" office:currency="BRL" office:value="0" calcext:value-type="currency">
            <text:p>R$ -00 </text:p>
          </table:table-cell>
          <table:table-cell table:style-name="ce52"/>
          <table:table-cell table:number-columns-repeated="54"/>
        </table:table-row>
        <table:table-row table:style-name="ro3">
          <table:table-cell table:style-name="ce170" office:value-type="float" office:value="8" calcext:value-type="float" table:number-columns-spanned="1" table:number-rows-spanned="2">
            <text:p>8</text:p>
          </table:table-cell>
          <table:table-cell table:style-name="ce171" table:formula="of:=[Orçamento_R02.B97]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/>
          <table:table-cell table:style-name="ce345" table:formula="of:=[.D42]" office:value-type="string" office:string-value="" calcext:value-type="error">
            <text:p>#DIV/0!</text:p>
          </table:table-cell>
          <table:table-cell table:style-name="ce345" table:formula="of:=[.E42]" office:value-type="string" office:string-value="" calcext:value-type="error">
            <text:p>#DIV/0!</text:p>
          </table:table-cell>
          <table:table-cell table:style-name="ce345" table:formula="of:=[.F42]" office:value-type="string" office:string-value="" calcext:value-type="error">
            <text:p>#DIV/0!</text:p>
          </table:table-cell>
          <table:table-cell table:style-name="ce345" table:formula="of:=[.G42]" office:value-type="string" office:string-value="" calcext:value-type="error">
            <text:p>#DIV/0!</text:p>
          </table:table-cell>
          <table:table-cell table:style-name="ce345" table:formula="of:=[.H42]" office:value-type="string" office:string-value="" calcext:value-type="error">
            <text:p>#DIV/0!</text:p>
          </table:table-cell>
          <table:table-cell table:style-name="ce131" table:formula="of:=[.I41]/[.I43]" office:value-type="string" office:string-value="" calcext:value-type="error">
            <text:p>#DIV/0!</text:p>
          </table:table-cell>
          <table:table-cell table:style-name="ce93"/>
          <table:table-cell table:number-columns-repeated="54"/>
        </table:table-row>
        <table:table-row table:style-name="ro3">
          <table:covered-table-cell table:number-columns-repeated="3"/>
          <table:table-cell table:style-name="ce346" table:formula="of:=[.D40]*[.$I$41]" office:value-type="string" office:string-value="" calcext:value-type="error">
            <text:p>#DIV/0!</text:p>
          </table:table-cell>
          <table:table-cell table:style-name="ce346" table:formula="of:=[.E40]*[.$I$41]" office:value-type="string" office:string-value="" calcext:value-type="error">
            <text:p>#DIV/0!</text:p>
          </table:table-cell>
          <table:table-cell table:style-name="ce346" table:formula="of:=[.F40]*[.$I$41]" office:value-type="string" office:string-value="" calcext:value-type="error">
            <text:p>#DIV/0!</text:p>
          </table:table-cell>
          <table:table-cell table:style-name="ce346" table:formula="of:=[.G40]*[.$I$41]" office:value-type="string" office:string-value="" calcext:value-type="error">
            <text:p>#DIV/0!</text:p>
          </table:table-cell>
          <table:table-cell table:style-name="ce346" table:formula="of:=[.H40]*[.$I$41]" office:value-type="string" office:string-value="" calcext:value-type="error">
            <text:p>#DIV/0!</text:p>
          </table:table-cell>
          <table:table-cell table:style-name="ce158" table:formula="of:=[Orçamento_R02.K102]" office:value-type="currency" office:currency="BRL" office:value="0" calcext:value-type="currency">
            <text:p>R$ 0,00</text:p>
          </table:table-cell>
          <table:table-cell table:style-name="ce52"/>
          <table:table-cell table:style-name="ce159"/>
          <table:table-cell table:number-columns-repeated="53"/>
        </table:table-row>
        <table:table-row table:style-name="ro3">
          <table:table-cell table:style-name="ce174" office:value-type="string" calcext:value-type="string" table:number-columns-spanned="3" table:number-rows-spanned="1">
            <text:p>TOTAL FÍSICO (%)</text:p>
          </table:table-cell>
          <table:covered-table-cell table:number-columns-repeated="2"/>
          <table:table-cell table:style-name="ce347" table:formula="of:=([.D14]*[.$I$15]+[.D16]*[.$I$17]+[.D26]*[.$I$27]+[.D32]*[.$I$33]+[.D34]*[.$I$35]+[.D36]*[.$I$37]+[.D38]*[.$I$39])/([.$I$43]-[.$I41])" office:value-type="string" office:string-value="" calcext:value-type="error">
            <text:p>#DIV/0!</text:p>
          </table:table-cell>
          <table:table-cell table:style-name="ce347" table:formula="of:=([.E14]*[.$I$15]+[.E16]*[.$I$17]+[.E26]*[.$I$27]+[.E32]*[.$I$33]+[.E34]*[.$I$35]+[.E36]*[.$I$37]+[.E38]*[.$I$39])/([.$I$43]-[.$I41])" office:value-type="string" office:string-value="" calcext:value-type="error">
            <text:p>#DIV/0!</text:p>
          </table:table-cell>
          <table:table-cell table:style-name="ce347" table:formula="of:=([.F14]*[.$I$15]+[.F16]*[.$I$17]+[.F26]*[.$I$27]+[.F32]*[.$I$33]+[.F34]*[.$I$35]+[.F36]*[.$I$37]+[.F38]*[.$I$39])/([.$I$43]-[.$I41])" office:value-type="string" office:string-value="" calcext:value-type="error">
            <text:p>#DIV/0!</text:p>
          </table:table-cell>
          <table:table-cell table:style-name="ce347" table:formula="of:=([.G14]*[.$I$15]+[.G16]*[.$I$17]+[.G26]*[.$I$27]+[.G32]*[.$I$33]+[.G34]*[.$I$35]+[.G36]*[.$I$37]+[.G38]*[.$I$39])/([.$I$43]-[.$I41])" office:value-type="string" office:string-value="" calcext:value-type="error">
            <text:p>#DIV/0!</text:p>
          </table:table-cell>
          <table:table-cell table:style-name="ce347" table:formula="of:=([.H14]*[.$I$15]+[.H16]*[.$I$17]+[.H26]*[.$I$27]+[.H32]*[.$I$33]+[.H34]*[.$I$35]+[.H36]*[.$I$37]+[.H38]*[.$I$39])/([.$I$43]-[.$I41])" office:value-type="string" office:string-value="" calcext:value-type="error">
            <text:p>#DIV/0!</text:p>
          </table:table-cell>
          <table:table-cell table:style-name="ce160" table:formula="of:=[.D42]+[.E42]+[.F42]+[.G42]+[.H42]" office:value-type="string" office:string-value="" calcext:value-type="error">
            <text:p>#DIV/0!</text:p>
          </table:table-cell>
          <table:table-cell table:style-name="ce161"/>
          <table:table-cell table:style-name="ce287"/>
          <table:table-cell table:number-columns-repeated="53"/>
        </table:table-row>
        <table:table-row table:style-name="ro1">
          <table:table-cell table:style-name="ce174" office:value-type="string" calcext:value-type="string" table:number-columns-spanned="3" table:number-rows-spanned="1">
            <text:p>TOTAL FINANCEIRO (R$)</text:p>
          </table:table-cell>
          <table:covered-table-cell table:number-columns-repeated="2"/>
          <table:table-cell table:style-name="ce162" table:formula="of:=[.D15]+[.D41]" office:value-type="string" office:string-value="" calcext:value-type="error">
            <text:p>#DIV/0!</text:p>
          </table:table-cell>
          <table:table-cell table:style-name="ce162" table:formula="of:=[.E19]+[.E25]+[.E41]" office:value-type="string" office:string-value="" calcext:value-type="error">
            <text:p>#DIV/0!</text:p>
          </table:table-cell>
          <table:table-cell table:style-name="ce162" table:formula="of:=[.F21]+[.F23]+[.F29]+[.F41]" office:value-type="string" office:string-value="" calcext:value-type="error">
            <text:p>#DIV/0!</text:p>
          </table:table-cell>
          <table:table-cell table:style-name="ce162" table:formula="of:=[.G27]+[.G33]+[.G41]" office:value-type="string" office:string-value="" calcext:value-type="error">
            <text:p>#DIV/0!</text:p>
          </table:table-cell>
          <table:table-cell table:style-name="ce162" table:formula="of:=[.H35]+[.H37]+[.H39]+[.H41]" office:value-type="string" office:string-value="" calcext:value-type="error">
            <text:p>#DIV/0!</text:p>
          </table:table-cell>
          <table:table-cell table:style-name="ce163" table:formula="of:=[.I15]+[.I17]+[.I27]+[.I33]+[.I35]+[.I37]+[.I39]+[.I41]" office:value-type="currency" office:currency="BRL" office:value="0" calcext:value-type="currency">
            <text:p>R$ 0,00</text:p>
          </table:table-cell>
          <table:table-cell table:style-name="ce52"/>
          <table:table-cell table:style-name="ce164"/>
          <table:table-cell table:style-name="ce287"/>
          <table:table-cell table:number-columns-repeated="52"/>
        </table:table-row>
        <table:table-row table:style-name="ro1">
          <table:table-cell table:style-name="ce93" table:number-columns-repeated="2"/>
          <table:table-cell table:style-name="ce165"/>
          <table:table-cell table:style-name="ce93" table:number-columns-repeated="5"/>
          <table:table-cell table:style-name="ce161"/>
          <table:table-cell table:style-name="ce93"/>
          <table:table-cell table:number-columns-repeated="54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4"/>
          <table:table-cell table:style-name="ce166"/>
          <table:table-cell table:style-name="ce93"/>
          <table:table-cell table:style-name="ce164" table:number-columns-repeated="2"/>
          <table:table-cell table:number-columns-repeated="52"/>
        </table:table-row>
        <table:table-row table:style-name="ro1">
          <table:table-cell table:style-name="ce114"/>
          <table:table-cell table:style-name="ce72"/>
          <table:table-cell table:style-name="ce93" office:value-type="string" calcext:value-type="string">
            <text:p>Data</text:p>
          </table:table-cell>
          <table:table-cell table:style-name="ce72"/>
          <table:table-cell table:style-name="ce93" table:number-columns-repeated="6"/>
          <table:table-cell table:number-columns-repeated="54"/>
        </table:table-row>
        <table:table-row table:style-name="ro1">
          <table:table-cell table:style-name="ce114"/>
          <table:table-cell table:style-name="ce72"/>
          <table:table-cell/>
          <table:table-cell table:style-name="ce268"/>
          <table:table-cell table:style-name="ce93" table:number-columns-repeated="4"/>
          <table:table-cell table:style-name="ce161"/>
          <table:table-cell table:style-name="ce93"/>
          <table:table-cell table:number-columns-repeated="54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225" office:value-type="string" calcext:value-type="string" table:number-columns-spanned="3" table:number-rows-spanned="1">
            <text:p>Responsável Técnico</text:p>
          </table:table-cell>
          <table:covered-table-cell table:number-columns-repeated="2" table:style-name="ce235"/>
          <table:table-cell table:style-name="ce93" table:number-columns-repeated="3"/>
          <table:table-cell table:number-columns-repeated="54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72" table:number-columns-spanned="3" table:number-rows-spanned="1"/>
          <table:covered-table-cell table:number-columns-repeated="2" table:style-name="ce93"/>
          <table:table-cell table:style-name="ce93" table:number-columns-repeated="3"/>
          <table:table-cell table:number-columns-repeated="54"/>
        </table:table-row>
        <table:table-row table:style-name="ro1">
          <table:table-cell table:style-name="ce114"/>
          <table:table-cell table:style-name="ce72"/>
          <table:table-cell table:style-name="ce93"/>
          <table:table-cell table:style-name="ce72"/>
          <table:table-cell table:style-name="ce93" table:number-columns-repeated="6"/>
          <table:table-cell table:number-columns-repeated="54"/>
        </table:table-row>
        <table:table-row table:style-name="ro1" table:number-rows-repeated="932">
          <table:table-cell table:style-name="ce93" table:number-columns-repeated="2"/>
          <table:table-cell table:style-name="ce165"/>
          <table:table-cell table:style-name="ce93" table:number-columns-repeated="7"/>
          <table:table-cell table:number-columns-repeated="54"/>
        </table:table-row>
        <table:table-row table:style-name="ro2" table:number-rows-repeated="104759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Cronograma.D14:Cronograma.H31 Cronograma.D38:Cronograma.H39 Cronograma.F33:Cronograma.G33 Cronograma.G35:Cronograma.H35 Cronograma.D32:Cronograma.E37 Cronograma.H32:Cronograma.H33 Cronograma.F34:Cronograma.F37 Cronograma.G34:Cronograma.G34 Cronograma.D42:Cronograma.H42">
            <calcext:condition calcext:apply-style-name="cf87" calcext:value="=0" calcext:base-cell-address="Cronograma.D14"/>
          </calcext:conditional-format>
          <calcext:conditional-format calcext:target-range-address="Cronograma.G37:Cronograma.H37 Cronograma.D41:Cronograma.H41">
            <calcext:condition calcext:apply-style-name="cf86" calcext:value="=0" calcext:base-cell-address="Cronograma.D37"/>
          </calcext:conditional-format>
          <calcext:conditional-format calcext:target-range-address="Cronograma.D40:Cronograma.H40">
            <calcext:condition calcext:apply-style-name="cf88" calcext:value="=0" calcext:base-cell-address="Cronograma.D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11">
      <number:number number:decimal-places="6" loext:min-decimal-places="6" number:min-integer-digits="1"/>
      <number:text>%</number:text>
    </number:percentage-style>
    <number:percentage-style style:name="N112">
      <number:number number:decimal-places="9" loext:min-decimal-places="9" number:min-integer-digits="1"/>
      <number:text>%</number:text>
    </number:percentage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month/>
      <number:text>/</number:text>
      <number:year number:style="long"/>
    </number:date-style>
    <number:date-style style:name="N115">
      <number:year number:style="long"/>
      <number:text>-</number:text>
      <number:month/>
    </number:date-style>
    <number:date-style style:name="N116">
      <number:month number:style="long"/>
      <number:text>/</number:text>
      <number:year number:style="long"/>
    </number:date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/>
      <style:text-properties fo:color="#ffffff"/>
    </style:style>
    <style:style style:name="cf10" style:family="table-cell" style:parent-style-name="Default" style:data-style-name="N0">
      <style:table-cell-properties fo:background-color="#b7e1cd"/>
    </style:style>
    <style:style style:name="cf11" style:family="table-cell" style:parent-style-name="Default" style:data-style-name="N0">
      <style:table-cell-properties fo:background-color="transparent"/>
      <style:text-properties fo:color="#ffffff"/>
    </style:style>
    <style:style style:name="cf12" style:family="table-cell" style:parent-style-name="Default" style:data-style-name="N0">
      <style:table-cell-properties fo:background-color="#ffff99"/>
      <style:text-properties fo:color="#ffff99"/>
    </style:style>
    <style:style style:name="cf13" style:family="table-cell" style:parent-style-name="Default" style:data-style-name="N0">
      <style:table-cell-properties fo:background-color="transparent"/>
      <style:text-properties fo:color="#ffff99"/>
    </style:style>
    <style:style style:name="cf14" style:family="table-cell" style:parent-style-name="Default" style:data-style-name="N0">
      <style:table-cell-properties fo:background-color="#f4c7c3"/>
    </style:style>
    <style:style style:name="cf15" style:family="table-cell" style:parent-style-name="Default" style:data-style-name="N0">
      <style:table-cell-properties fo:background-color="#b7e1cd"/>
    </style:style>
    <style:style style:name="cf16" style:family="table-cell" style:parent-style-name="Default" style:data-style-name="N0">
      <style:table-cell-properties fo:background-color="transparent"/>
      <style:text-properties fo:color="#ffffff"/>
    </style:style>
    <style:style style:name="cf17" style:family="table-cell" style:parent-style-name="Default" style:data-style-name="N0">
      <style:table-cell-properties fo:background-color="#ffff99"/>
      <style:text-properties fo:color="#ffff99"/>
    </style:style>
    <style:style style:name="cf18" style:family="table-cell" style:parent-style-name="Default" style:data-style-name="N0">
      <style:table-cell-properties fo:background-color="transparent"/>
      <style:text-properties fo:color="#ffff99"/>
    </style:style>
    <style:style style:name="cf19" style:family="table-cell" style:parent-style-name="Default" style:data-style-name="N0">
      <style:table-cell-properties fo:background-color="#f4c7c3"/>
    </style:style>
    <style:style style:name="cf2" style:family="table-cell" style:parent-style-name="Default" style:data-style-name="N0">
      <style:table-cell-properties fo:background-color="#ffff99"/>
      <style:text-properties fo:color="#ffff99"/>
    </style:style>
    <style:style style:name="cf20" style:family="table-cell" style:parent-style-name="Default" style:data-style-name="N0">
      <style:table-cell-properties fo:background-color="#b7e1cd"/>
    </style:style>
    <style:style style:name="cf21" style:family="table-cell" style:parent-style-name="Default" style:data-style-name="N0">
      <style:table-cell-properties fo:background-color="#f4c7c3"/>
    </style:style>
    <style:style style:name="cf22" style:family="table-cell" style:parent-style-name="Default" style:data-style-name="N0">
      <style:table-cell-properties fo:background-color="#b7e1cd"/>
    </style:style>
    <style:style style:name="cf23" style:family="table-cell" style:parent-style-name="Default" style:data-style-name="N0">
      <style:table-cell-properties fo:background-color="#f4c7c3"/>
    </style:style>
    <style:style style:name="cf24" style:family="table-cell" style:parent-style-name="Default" style:data-style-name="N0">
      <style:table-cell-properties fo:background-color="#b7e1cd"/>
    </style:style>
    <style:style style:name="cf25" style:family="table-cell" style:parent-style-name="Default" style:data-style-name="N0">
      <style:table-cell-properties fo:background-color="transparent"/>
      <style:text-properties fo:color="#ffffff"/>
    </style:style>
    <style:style style:name="cf26" style:family="table-cell" style:parent-style-name="Default" style:data-style-name="N0">
      <style:table-cell-properties fo:background-color="#ffff99"/>
      <style:text-properties fo:color="#ffff99"/>
    </style:style>
    <style:style style:name="cf27" style:family="table-cell" style:parent-style-name="Default" style:data-style-name="N0">
      <style:table-cell-properties fo:background-color="transparent"/>
      <style:text-properties fo:color="#ffff99"/>
    </style:style>
    <style:style style:name="cf28" style:family="table-cell" style:parent-style-name="Default" style:data-style-name="N0">
      <style:table-cell-properties fo:background-color="#f4c7c3"/>
    </style:style>
    <style:style style:name="cf29" style:family="table-cell" style:parent-style-name="Default" style:data-style-name="N0">
      <style:table-cell-properties fo:background-color="#b7e1cd"/>
    </style:style>
    <style:style style:name="cf3" style:family="table-cell" style:parent-style-name="Default" style:data-style-name="N0">
      <style:table-cell-properties fo:background-color="transparent"/>
      <style:text-properties fo:color="#ffff99"/>
    </style:style>
    <style:style style:name="cf30" style:family="table-cell" style:parent-style-name="Default" style:data-style-name="N0">
      <style:table-cell-properties fo:background-color="transparent"/>
      <style:text-properties fo:color="#ffffff"/>
    </style:style>
    <style:style style:name="cf31" style:family="table-cell" style:parent-style-name="Default" style:data-style-name="N0">
      <style:table-cell-properties fo:background-color="#ffff99"/>
      <style:text-properties fo:color="#ffff99"/>
    </style:style>
    <style:style style:name="cf32" style:family="table-cell" style:parent-style-name="Default" style:data-style-name="N0">
      <style:table-cell-properties fo:background-color="transparent"/>
      <style:text-properties fo:color="#ffff99"/>
    </style:style>
    <style:style style:name="cf33" style:family="table-cell" style:parent-style-name="Default" style:data-style-name="N0">
      <style:table-cell-properties fo:background-color="#f4c7c3"/>
    </style:style>
    <style:style style:name="cf34" style:family="table-cell" style:parent-style-name="Default" style:data-style-name="N0">
      <style:table-cell-properties fo:background-color="#b7e1cd"/>
    </style:style>
    <style:style style:name="cf35" style:family="table-cell" style:parent-style-name="Default" style:data-style-name="N0">
      <style:table-cell-properties fo:background-color="transparent"/>
      <style:text-properties fo:color="#ffffff"/>
    </style:style>
    <style:style style:name="cf36" style:family="table-cell" style:parent-style-name="Default" style:data-style-name="N0">
      <style:table-cell-properties fo:background-color="#ffff99"/>
      <style:text-properties fo:color="#ffff99"/>
    </style:style>
    <style:style style:name="cf37" style:family="table-cell" style:parent-style-name="Default" style:data-style-name="N0">
      <style:table-cell-properties fo:background-color="transparent"/>
      <style:text-properties fo:color="#ffff99"/>
    </style:style>
    <style:style style:name="cf38" style:family="table-cell" style:parent-style-name="Default" style:data-style-name="N0">
      <style:table-cell-properties fo:background-color="transparent"/>
      <style:text-properties fo:color="#ffffff"/>
    </style:style>
    <style:style style:name="cf39" style:family="table-cell" style:parent-style-name="Default" style:data-style-name="N0">
      <style:table-cell-properties fo:background-color="#ffff99"/>
      <style:text-properties fo:color="#ffff99"/>
    </style:style>
    <style:style style:name="cf4" style:family="table-cell" style:parent-style-name="Default" style:data-style-name="N0">
      <style:table-cell-properties fo:background-color="#f4c7c3"/>
    </style:style>
    <style:style style:name="cf40" style:family="table-cell" style:parent-style-name="Default" style:data-style-name="N0">
      <style:table-cell-properties fo:background-color="transparent"/>
      <style:text-properties fo:color="#ffff99"/>
    </style:style>
    <style:style style:name="cf41" style:family="table-cell" style:parent-style-name="Default" style:data-style-name="N0">
      <style:table-cell-properties fo:background-color="transparent"/>
      <style:text-properties fo:color="#ffffff"/>
    </style:style>
    <style:style style:name="cf42" style:family="table-cell" style:parent-style-name="Default" style:data-style-name="N0">
      <style:table-cell-properties fo:background-color="#ffff99"/>
      <style:text-properties fo:color="#ffff99"/>
    </style:style>
    <style:style style:name="cf43" style:family="table-cell" style:parent-style-name="Default" style:data-style-name="N0">
      <style:table-cell-properties fo:background-color="transparent"/>
      <style:text-properties fo:color="#ffff99"/>
    </style:style>
    <style:style style:name="cf44" style:family="table-cell" style:parent-style-name="Default" style:data-style-name="N0">
      <style:table-cell-properties fo:background-color="transparent"/>
      <style:text-properties fo:color="#ffffff"/>
    </style:style>
    <style:style style:name="cf45" style:family="table-cell" style:parent-style-name="Default" style:data-style-name="N0">
      <style:table-cell-properties fo:background-color="#ffff99"/>
      <style:text-properties fo:color="#ffff99"/>
    </style:style>
    <style:style style:name="cf46" style:family="table-cell" style:parent-style-name="Default" style:data-style-name="N0">
      <style:table-cell-properties fo:background-color="transparent"/>
      <style:text-properties fo:color="#ffff99"/>
    </style:style>
    <style:style style:name="cf47" style:family="table-cell" style:parent-style-name="Default" style:data-style-name="N0">
      <style:table-cell-properties fo:background-color="transparent"/>
      <style:text-properties fo:color="#ffffff"/>
    </style:style>
    <style:style style:name="cf48" style:family="table-cell" style:parent-style-name="Default" style:data-style-name="N0">
      <style:table-cell-properties fo:background-color="#ffff99"/>
      <style:text-properties fo:color="#ffff99"/>
    </style:style>
    <style:style style:name="cf49" style:family="table-cell" style:parent-style-name="Default" style:data-style-name="N0">
      <style:table-cell-properties fo:background-color="transparent"/>
      <style:text-properties fo:color="#ffff99"/>
    </style:style>
    <style:style style:name="cf5" style:family="table-cell" style:parent-style-name="Default" style:data-style-name="N0">
      <style:table-cell-properties fo:background-color="#b7e1cd"/>
    </style:style>
    <style:style style:name="cf50" style:family="table-cell" style:parent-style-name="Default" style:data-style-name="N0">
      <style:table-cell-properties fo:background-color="transparent"/>
      <style:text-properties fo:color="#ffffff"/>
    </style:style>
    <style:style style:name="cf51" style:family="table-cell" style:parent-style-name="Default" style:data-style-name="N0">
      <style:table-cell-properties fo:background-color="#ffff99"/>
      <style:text-properties fo:color="#ffff99"/>
    </style:style>
    <style:style style:name="cf52" style:family="table-cell" style:parent-style-name="Default" style:data-style-name="N0">
      <style:table-cell-properties fo:background-color="transparent"/>
      <style:text-properties fo:color="#ffff99"/>
    </style:style>
    <style:style style:name="cf53" style:family="table-cell" style:parent-style-name="Default" style:data-style-name="N0">
      <style:table-cell-properties fo:background-color="transparent"/>
      <style:text-properties fo:color="#ffffff"/>
    </style:style>
    <style:style style:name="cf54" style:family="table-cell" style:parent-style-name="Default" style:data-style-name="N0">
      <style:table-cell-properties fo:background-color="#ffff99"/>
      <style:text-properties fo:color="#ffff99"/>
    </style:style>
    <style:style style:name="cf55" style:family="table-cell" style:parent-style-name="Default" style:data-style-name="N0">
      <style:table-cell-properties fo:background-color="transparent"/>
      <style:text-properties fo:color="#ffff99"/>
    </style:style>
    <style:style style:name="cf56" style:family="table-cell" style:parent-style-name="Default" style:data-style-name="N0">
      <style:table-cell-properties fo:background-color="transparent"/>
      <style:text-properties fo:color="#ffffff"/>
    </style:style>
    <style:style style:name="cf57" style:family="table-cell" style:parent-style-name="Default" style:data-style-name="N0">
      <style:table-cell-properties fo:background-color="#ffff99"/>
      <style:text-properties fo:color="#ffff99"/>
    </style:style>
    <style:style style:name="cf58" style:family="table-cell" style:parent-style-name="Default" style:data-style-name="N0">
      <style:table-cell-properties fo:background-color="transparent"/>
      <style:text-properties fo:color="#ffff99"/>
    </style:style>
    <style:style style:name="cf59" style:family="table-cell" style:parent-style-name="Default" style:data-style-name="N0">
      <style:table-cell-properties fo:background-color="transparent"/>
      <style:text-properties fo:color="#ffffff"/>
    </style:style>
    <style:style style:name="cf6" style:family="table-cell" style:parent-style-name="Default" style:data-style-name="N0">
      <style:table-cell-properties fo:background-color="transparent"/>
      <style:text-properties fo:color="#ffffff"/>
    </style:style>
    <style:style style:name="cf60" style:family="table-cell" style:parent-style-name="Default" style:data-style-name="N0">
      <style:table-cell-properties fo:background-color="#ffff99"/>
      <style:text-properties fo:color="#ffff99"/>
    </style:style>
    <style:style style:name="cf61" style:family="table-cell" style:parent-style-name="Default" style:data-style-name="N0">
      <style:table-cell-properties fo:background-color="transparent"/>
      <style:text-properties fo:color="#ffff99"/>
    </style:style>
    <style:style style:name="cf62" style:family="table-cell" style:parent-style-name="Default" style:data-style-name="N0">
      <style:table-cell-properties fo:background-color="transparent"/>
      <style:text-properties fo:color="#ffffff"/>
    </style:style>
    <style:style style:name="cf63" style:family="table-cell" style:parent-style-name="Default" style:data-style-name="N0">
      <style:table-cell-properties fo:background-color="#ffff99"/>
      <style:text-properties fo:color="#ffff99"/>
    </style:style>
    <style:style style:name="cf64" style:family="table-cell" style:parent-style-name="Default" style:data-style-name="N0">
      <style:table-cell-properties fo:background-color="transparent"/>
      <style:text-properties fo:color="#ffff99"/>
    </style:style>
    <style:style style:name="cf65" style:family="table-cell" style:parent-style-name="Default" style:data-style-name="N0">
      <style:table-cell-properties fo:background-color="transparent"/>
      <style:text-properties fo:color="#ffffff"/>
    </style:style>
    <style:style style:name="cf66" style:family="table-cell" style:parent-style-name="Default" style:data-style-name="N0">
      <style:table-cell-properties fo:background-color="#ffff99"/>
      <style:text-properties fo:color="#ffff99"/>
    </style:style>
    <style:style style:name="cf67" style:family="table-cell" style:parent-style-name="Default" style:data-style-name="N0">
      <style:table-cell-properties fo:background-color="transparent"/>
      <style:text-properties fo:color="#ffff99"/>
    </style:style>
    <style:style style:name="cf68" style:family="table-cell" style:parent-style-name="Default" style:data-style-name="N0">
      <style:table-cell-properties fo:background-color="transparent"/>
      <style:text-properties fo:color="#ffffff"/>
    </style:style>
    <style:style style:name="cf69" style:family="table-cell" style:parent-style-name="Default" style:data-style-name="N0">
      <style:table-cell-properties fo:background-color="#ffff99"/>
      <style:text-properties fo:color="#ffff99"/>
    </style:style>
    <style:style style:name="cf7" style:family="table-cell" style:parent-style-name="Default" style:data-style-name="N0">
      <style:table-cell-properties fo:background-color="#ffff99"/>
      <style:text-properties fo:color="#ffff99"/>
    </style:style>
    <style:style style:name="cf70" style:family="table-cell" style:parent-style-name="Default" style:data-style-name="N0">
      <style:table-cell-properties fo:background-color="transparent"/>
      <style:text-properties fo:color="#ffff99"/>
    </style:style>
    <style:style style:name="cf71" style:family="table-cell" style:parent-style-name="Default" style:data-style-name="N0">
      <style:table-cell-properties fo:background-color="transparent"/>
      <style:text-properties fo:color="#ffffff"/>
    </style:style>
    <style:style style:name="cf72" style:family="table-cell" style:parent-style-name="Default" style:data-style-name="N0">
      <style:table-cell-properties fo:background-color="#ffff99"/>
      <style:text-properties fo:color="#ffff99"/>
    </style:style>
    <style:style style:name="cf73" style:family="table-cell" style:parent-style-name="Default" style:data-style-name="N0">
      <style:table-cell-properties fo:background-color="transparent"/>
      <style:text-properties fo:color="#ffff99"/>
    </style:style>
    <style:style style:name="cf74" style:family="table-cell" style:parent-style-name="Default" style:data-style-name="N0">
      <style:table-cell-properties fo:background-color="transparent"/>
      <style:text-properties fo:color="#ffffff"/>
    </style:style>
    <style:style style:name="cf75" style:family="table-cell" style:parent-style-name="Default" style:data-style-name="N0">
      <style:table-cell-properties fo:background-color="#ffff99"/>
      <style:text-properties fo:color="#ffff99"/>
    </style:style>
    <style:style style:name="cf76" style:family="table-cell" style:parent-style-name="Default" style:data-style-name="N0">
      <style:table-cell-properties fo:background-color="transparent"/>
      <style:text-properties fo:color="#ffff99"/>
    </style:style>
    <style:style style:name="cf77" style:family="table-cell" style:parent-style-name="Default" style:data-style-name="N0">
      <style:table-cell-properties fo:background-color="transparent"/>
      <style:text-properties fo:color="#ffffff"/>
    </style:style>
    <style:style style:name="cf78" style:family="table-cell" style:parent-style-name="Default" style:data-style-name="N0">
      <style:table-cell-properties fo:background-color="#ffff99"/>
      <style:text-properties fo:color="#ffff99"/>
    </style:style>
    <style:style style:name="cf79" style:family="table-cell" style:parent-style-name="Default" style:data-style-name="N0">
      <style:table-cell-properties fo:background-color="transparent"/>
      <style:text-properties fo:color="#ffff99"/>
    </style:style>
    <style:style style:name="cf8" style:family="table-cell" style:parent-style-name="Default" style:data-style-name="N0">
      <style:table-cell-properties fo:background-color="transparent"/>
      <style:text-properties fo:color="#ffff99"/>
    </style:style>
    <style:style style:name="cf80" style:family="table-cell" style:parent-style-name="Default" style:data-style-name="N0">
      <style:table-cell-properties fo:background-color="transparent"/>
      <style:text-properties fo:color="#ffffff"/>
    </style:style>
    <style:style style:name="cf81" style:family="table-cell" style:parent-style-name="Default" style:data-style-name="N0">
      <style:table-cell-properties fo:background-color="#ffff99"/>
      <style:text-properties fo:color="#ffff99"/>
    </style:style>
    <style:style style:name="cf82" style:family="table-cell" style:parent-style-name="Default" style:data-style-name="N0">
      <style:table-cell-properties fo:background-color="transparent"/>
      <style:text-properties fo:color="#ffff99"/>
    </style:style>
    <style:style style:name="cf83" style:family="table-cell" style:parent-style-name="Default" style:data-style-name="N0">
      <style:table-cell-properties fo:background-color="transparent"/>
      <style:text-properties fo:color="#ffffff"/>
    </style:style>
    <style:style style:name="cf84" style:family="table-cell" style:parent-style-name="Default" style:data-style-name="N0">
      <style:table-cell-properties fo:background-color="#ffff99"/>
      <style:text-properties fo:color="#ffff99"/>
    </style:style>
    <style:style style:name="cf85" style:family="table-cell" style:parent-style-name="Default" style:data-style-name="N0">
      <style:table-cell-properties fo:background-color="transparent"/>
      <style:text-properties fo:color="#ffff99"/>
    </style:style>
    <style:style style:name="cf9" style:family="table-cell" style:parent-style-name="Default" style:data-style-name="N0">
      <style:table-cell-properties fo:background-color="#f4c7c3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0"/>
    <style:style style:name="Porcentagem" style:family="table-cell" style:parent-style-name="Default" style:data-style-name="N10"/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f86" style:family="table-cell" style:parent-style-name="Default">
      <style:table-cell-properties fo:background-color="transparent"/>
      <style:text-properties fo:color="#ffffff"/>
    </style:style>
    <style:style style:name="cf87" style:family="table-cell" style:parent-style-name="Default">
      <style:table-cell-properties fo:background-color="#ffff99"/>
      <style:text-properties fo:color="#ffff99"/>
    </style:style>
    <style:style style:name="cf88" style:family="table-cell" style:parent-style-name="Default">
      <style:table-cell-properties fo:background-color="transparent"/>
      <style:text-properties fo:color="#ff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7.62mm" fo:margin-bottom="7.62mm" fo:margin-left="6.35mm" fo:margin-right="8.52mm" style:print-page-order="ltr" style:first-page-number="continue" style:scale-to="76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ltr" style:first-page-number="continue" style:scale-to="72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print-page-order="ltr" style:first-page-number="continue" style:scale-to="5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0mm" fo:margin-right="0mm" style:print-page-order="ltr" style:first-page-number="continue" style:scale-to="8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eatriz</meta:initial-creator>
    <meta:creation-date>2021-04-13T13:27:21Z</meta:creation-date>
    <dc:date>2022-04-18T13:35:34.574000000</dc:date>
    <meta:editing-cycles>69</meta:editing-cycles>
    <meta:editing-duration>PT14H47M26S</meta:editing-duration>
    <meta:print-date>2022-03-25T14:28:12.714000000</meta:print-date>
    <meta:document-statistic meta:table-count="3" meta:cell-count="639" meta:object-count="1"/>
  </office:meta>
</office:document-meta>
</file>