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33C000001138D094225F7A5C321.png" manifest:media-type="image/pn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alibri2" svg:font-family="Calibri" style:font-pitch="variable"/>
    <style:font-face style:name="Ebrima" svg:font-family="Ebrima" style:font-pitch="variable"/>
    <style:font-face style:name="Ecofont Vera Sans2" svg:font-family="'Ecofont Vera Sans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5" svg:font-family="'Spranq eco san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pranq eco sans4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" fo:font-size="10pt" fo:font-weight="bold" officeooo:paragraph-rsid="00f71df7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" fo:font-size="10pt" fo:font-weight="bold" officeooo:paragraph-rsid="00f71df7" style:font-name-asian="ArialM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" fo:font-size="10pt" officeooo:paragraph-rsid="00f71df7" style:font-name-asian="ArialMT" style:font-size-asian="10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" fo:font-size="10pt" style:text-underline-style="solid" style:text-underline-type="double" style:text-underline-width="auto" style:text-underline-color="font-color" fo:font-weight="bold" officeooo:paragraph-rsid="024483a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24483af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b216b7" officeooo:paragraph-rsid="00f71df7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b216b7" officeooo:paragraph-rsid="00f71df7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16b7" officeooo:paragraph-rsid="00f71df7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f71df7" fo:hyphenate="false" fo:hyphenation-remain-char-count="2" fo:hyphenation-push-char-count="2" loext:hyphenation-no-caps="false"/>
    </style:style>
    <style:style style:name="P15" style:family="paragraph" style:parent-style-name="Footer" style:list-style-name="WW8Num2">
      <style:paragraph-properties fo:text-align="end" style:justify-single-word="false"/>
      <style:text-properties style:use-window-font-color="true" loext:opacity="0%" style:font-name="Arial" fo:font-size="8pt" fo:language="pt" fo:country="BR" officeooo:rsid="011727be" officeooo:paragraph-rsid="011ba95e" style:letter-kerning="true" style:font-name-asian="SimSun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Normal" style:list-style-name="WW8Num2">
      <style:paragraph-properties fo:margin-top="0.101cm" fo:margin-bottom="0cm" style:contextual-spacing="false" fo:text-align="end" style:justify-single-word="false"/>
      <style:text-properties officeooo:paragraph-rsid="011ba95e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padding="0cm" fo:border="none" style:writing-mode="lr-tb"/>
      <style:text-properties fo:font-variant="normal" fo:text-transform="none" style:use-window-font-color="true" loext:opacity="0%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f71df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24483af" fo:hyphenate="false" fo:hyphenation-remain-char-count="2" fo:hyphenation-push-char-count="2" loext:hyphenation-no-caps="false"/>
    </style:style>
    <style:style style:name="P21" style:family="paragraph" style:parent-style-name="Text_20_body" style:list-style-name="WW8Num2">
      <style:paragraph-properties fo:margin-top="0cm" fo:margin-bottom="0cm" style:contextual-spacing="false" style:line-height-at-least="0.353cm" fo:text-align="end" style:justify-single-word="false"/>
      <style:text-properties style:font-name="Ecofont Vera Sans1" fo:font-size="8pt" fo:language="en" fo:country="US" officeooo:paragraph-rsid="011ba95e" style:font-name-asian="Arial" style:font-size-asian="8pt" style:language-asian="pt" style:country-asian="BR" style:font-name-complex="Ecofont Vera Sans1" style:font-size-complex="8pt"/>
    </style:style>
    <style:style style:name="P22" style:family="paragraph" style:parent-style-name="Text_20_body" style:list-style-name="WW8Num2">
      <style:paragraph-properties fo:margin-top="0cm" fo:margin-bottom="0cm" style:contextual-spacing="false" style:line-height-at-least="0.353cm" fo:text-align="end" style:justify-single-word="false"/>
      <style:text-properties officeooo:paragraph-rsid="011ba95e"/>
    </style:style>
    <style:style style:name="T1" style:family="text">
      <style:text-properties officeooo:rsid="011ba95e"/>
    </style:style>
    <style:style style:name="T2" style:family="text">
      <style:text-properties style:font-name="Ecofont Vera Sans1" fo:font-size="8pt" style:font-name-asian="Arial" style:font-size-asian="8pt" style:language-asian="pt" style:country-asian="BR" style:font-name-complex="Ecofont Vera Sans1" style:font-size-complex="8pt"/>
    </style:style>
    <style:style style:name="T3" style:family="text">
      <style:text-properties style:font-name="Ecofont Vera Sans1" fo:font-size="8pt" fo:language="en" fo:country="US" style:font-name-asian="Arial" style:font-size-asian="8pt" style:language-asian="pt" style:country-asian="BR" style:font-name-complex="Ecofont Vera Sans1" style:font-size-complex="8pt"/>
    </style:style>
    <style:style style:name="T4" style:family="text">
      <style:text-properties style:font-name="Ecofont Vera Sans1" style:font-name-asian="Arial" style:language-asian="pt" style:country-asian="BR" style:font-name-complex="Ecofont Vera Sans1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1c21903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246ef6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26cd29b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" style:font-size-complex="10pt" style:language-complex="he" style:country-complex="IL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1b33d42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bold" officeooo:rsid="01b33d42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bold" officeooo:rsid="0014c852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bold" officeooo:rsid="011ba95e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bold" officeooo:rsid="00ed107b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bold" officeooo:rsid="022dd245" style:letter-kerning="true" style:text-blinking="false" fo:background-color="#ffffff" loext:char-shading-value="0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4c852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122f31f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22dd245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loext:opacity="100%" style:font-name="Arial" fo:font-size="10pt" fo:font-weight="bold" officeooo:rsid="00ea553f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Arial" fo:font-size="10pt" fo:font-weight="bold" officeooo:rsid="00ec175f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font-weight="bold" officeooo:rsid="00f4ecf9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0pt" fo:font-weight="bold" officeooo:rsid="00f71df7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loext:opacity="100%" style:font-name="Arial" fo:font-size="10pt" fo:font-weight="bold" officeooo:rsid="026cd29b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font-weight="bold" officeooo:rsid="026df299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Arial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0" style:family="text">
      <style:text-properties style:use-window-font-color="true" loext:opacity="0%" style:font-name="Arial" fo:font-size="10pt" fo:language="pt" fo:country="BR" fo:font-weight="bold" officeooo:rsid="011ba95e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ANEXO </text:span><text:span text:style-name="T23">X</text:span><text:span text:style-name="T26">I</text:span><text:span text:style-name="T25">I</text:span><text:span text:style-name="T27">I</text:span><text:span text:style-name="T22"> – </text:span><text:span text:style-name="T28">MODELO DE</text:span><text:span text:style-name="T21"> DECLARAÇÃO DE </text:span><text:span text:style-name="T29">APARELHAMENTO</text:span></text:p>
      <text:p text:style-name="P6"/>
      <text:p text:style-name="P10"><text:span text:style-name="T16">PREGÃO ELETRÔNICO (SRP) Nº 113/2022</text:span></text:p>
      <text:p text:style-name="P10"><text:span text:style-name="T16"/></text:p>
      <text:p text:style-name="P10"><text:span text:style-name="T16">IRP 082/2022</text:span></text:p>
      <text:p text:style-name="P10"><text:span text:style-name="T16"/></text:p>
      <text:p text:style-name="P10"><text:span text:style-name="T16">PROCESSO Nº 23473.001215/2022-09</text:span></text:p>
      <text:p text:style-name="P11"/>
      <text:p text:style-name="P14"><text:span text:style-name="T5">A empresa XXXXXXXX, inscrita no CNPJ nº XXXXXXXX, Rua XXXXXXXX, nº XX, Bairro XXXXXXXXX, Município de XXXXXXXXXXX, CEP XXXXXXXX, declara sob as penas da lei, que </text:span><text:span text:style-name="T6">está </text:span><text:span text:style-name="T5">ciente dos termos e condições norteador</text:span><text:span text:style-name="T10">e</text:span><text:span text:style-name="T5">s d</text:span><text:span text:style-name="T10">o</text:span><text:span text:style-name="T5"> </text:span><text:span text:style-name="T8">Pre</text:span><text:span text:style-name="T10">gão</text:span><text:span text:style-name="T8"> </text:span><text:span text:style-name="T10">SRP</text:span><text:span text:style-name="T6"> nº </text:span><text:span text:style-name="T10">113</text:span><text:span text:style-name="T6">/202</text:span><text:span text:style-name="T8">2</text:span><text:span text:style-name="T5">, </text:span><text:span text:style-name="T6">e que </text:span><text:span text:style-name="T5">possuirá condições de apresentar os documentos solicitados, </text:span><text:span text:style-name="T6">bem como </text:span><text:span text:style-name="T7">disponibilizar todas as instalações, aparelhamento pessoal e técnico necessários, considerados essenciais para a execução </text:span><text:span text:style-name="T6">dos serviços licitados.</text:span><text:span text:style-name="T5"> </text:span></text:p>
      <text:p text:style-name="P13"/>
      <text:p text:style-name="P13"/>
      <text:p text:style-name="P13"/>
      <text:p text:style-name="P8">________________________________________</text:p>
      <text:p text:style-name="P7">NOME (RESPONSÁVEL OU REPRESENTANTE LEGAL)</text:p>
      <text:p text:style-name="P7">CPF nº: </text:p>
      <text:p text:style-name="P7">RG nº:</text:p>
      <text:p text:style-name="P12">(assinatura e carimbo constando RG ou CPF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alibri2" svg:font-family="Calibri" style:font-pitch="variable"/>
    <style:font-face style:name="Ebrima" svg:font-family="Ebrima" style:font-pitch="variable"/>
    <style:font-face style:name="Ecofont Vera Sans2" svg:font-family="'Ecofont Vera Sans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5" svg:font-family="'Spranq eco san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pranq eco sans4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fo:background-color="transparen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2" style:font-family-complex="Calibri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MS Mincho" style:font-family-asian="'MS Mincho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49cm" fo:margin-right="0cm" fo:orphans="2" fo:widows="2" fo:text-indent="0cm" style:auto-text-indent="false"/>
      <style:text-properties fo:font-size="10pt" style:font-name-asian="Calibri2" style:font-family-asian="Calibri" style:font-pitch-asian="variable" style:font-size-asian="10pt" style:font-size-complex="10pt"/>
    </style:style>
    <style:style style:name="Sem_20_Espaçamento1" style:display-name="Sem Espaçament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style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/>
      <style:text-properties fo:color="#000000" loext:opacity="100%" fo:font-size="10pt" style:rfc-language-tag="x-none" fo:font-style="italic" style:font-name-asian="Calibri3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2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Wingdings1" style:font-family-complex="Wingding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style-name="Negrito" style:font-family-generic="swiss" style:font-pitch="variable"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Ecofont Vera Sans" fo:font-family="'Ecofont Vera Sans'" style:font-family-generic="roman" style:font-pitch="variable" fo:font-size="10pt" fo:font-weight="bold" style:font-size-asian="10pt" style:font-weight-asian="bold" style:font-name-complex="Ebrima" style:font-family-complex="Ebrima" style:font-pitch-complex="variable" style:font-size-complex="11pt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cofont Vera Sans" fo:font-family="'Ecofont Vera San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Ecofont Vera Sans" fo:font-family="'Ecofont Vera San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Ecofont Vera Sans2" style:font-family-complex="'Ecofont Vera Sans'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Fonte_20_parág._20_padrão6" style:display-name="Fonte parág. padrão6" style:family="text"/>
    <style:style style:name="Visited_20_Internet_20_Link" style:display-name="Visited Internet Link" style:family="text" style:parent-style-name="Fonte_20_parág._20_padrão6">
      <style:text-properties fo:color="#800080" loext:opacity="100%" style:text-underline-style="solid" style:text-underline-width="auto" style:text-underline-color="font-color"/>
    </style:style>
    <style:style style:name="ListLabel_20_184" style:display-name="ListLabel 184" style:family="text">
      <style:text-properties fo:color="#000000" loext:opacity="100%" style:font-name="Ecofont Vera Sans" fo:font-family="'Ecofont Vera Sans'" style:font-family-generic="roman" style:font-pitch="variable" fo:font-size="10pt" fo:font-weight="bold" style:font-size-asian="10pt" style:font-weight-asian="bold" style:font-name-complex="Wingdings1" style:font-family-complex="Wingdings" style:font-pitch-complex="variable" style:font-size-complex="10pt"/>
    </style:style>
    <style:style style:name="ListLabel_20_194" style:display-name="ListLabel 194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195" style:display-name="ListLabel 195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196" style:display-name="ListLabel 196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197" style:display-name="ListLabel 197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199" style:display-name="ListLabel 199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201" style:display-name="ListLabel 201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202" style:display-name="ListLabel 202" style:family="text">
      <style:text-properties fo:font-size="10pt" fo:font-weight="bold" style:font-size-asian="10pt" style:font-weight-asian="bold" style:font-name-complex="Spranq eco sans5" style:font-family-complex="'Spranq eco sans'" style:font-pitch-complex="variable" style:font-size-complex="10pt" style:font-weight-complex="bold"/>
    </style:style>
    <style:style style:name="ListLabel_20_205" style:display-name="ListLabel 205" style:family="text">
      <style:text-properties style:font-name="Ecofont Vera Sans" fo:font-family="'Ecofont Vera Sans'" style:font-family-generic="roman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04" style:display-name="ListLabel 204" style:family="text">
      <style:text-properties style:font-name="Ecofont Vera Sans" fo:font-family="'Ecofont Vera Sans'" style:font-family-generic="roman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85" style:display-name="ListLabel 185" style:family="text">
      <style:text-properties style:font-name="Ecofont Vera Sans" fo:font-family="'Ecofont Vera Sans'" style:font-family-generic="roman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86" style:display-name="ListLabel 186" style:family="text">
      <style:text-properties style:font-name="Ecofont Vera Sans" fo:font-family="'Ecofont Vera Sans'" style:font-family-generic="roman" style:font-pitch="variable" fo:font-size="10pt" fo:font-weight="bold" style:font-size-asian="10pt" style:font-weight-asian="bold" style:font-name-complex="Ebrima" style:font-family-complex="Ebrima" style:font-pitch-complex="variable" style:font-size-complex="11pt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Ecofont Vera Sans" fo:font-family="'Ecofont Vera San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Ecofont Vera Sans" fo:font-family="'Ecofont Vera Sans'" style:font-family-generic="roman" style:font-pitch="variable" fo:font-size="10pt" fo:font-weight="bold" style:font-name-asian="ArialMT" style:font-family-asian="ArialMT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208" style:display-name="ListLabel 208" style:family="text">
      <style:text-properties style:font-name="Ecofont Vera Sans" fo:font-family="'Ecofont Vera San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="Ecofont Vera Sans" fo:font-family="'Ecofont Vera Sans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Ecofont Vera Sans2" style:font-family-complex="'Ecofont Vera Sans'" style:font-pitch-complex="variable" style:font-size-complex="10pt"/>
    </style:style>
    <style:style style:name="texto_5f_normal" style:display-name="texto_normal" style:family="text"/>
    <style:style style:name="CITE" style:family="text">
      <style:text-properties fo:font-style="italic" style:font-style-asian="italic" style:font-style-complex="normal"/>
    </style:style>
    <style:style style:name="ListLabel_20_9" style:display-name="ListLabel 9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10" style:display-name="ListLabel 10" style:family="text">
      <style:text-properties style:font-name="Spranq eco sans1" fo:font-family="'Spranq eco sans'" style:font-family-generic="roman" style:font-pitch="variable" fo:font-size="11pt" fo:font-weight="normal" style:font-size-asian="11pt" style:font-weight-asian="normal" style:font-weight-complex="normal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4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>
        <style:list-level-properties text:list-level-position-and-space-mode="label-alignment">
          <style:list-level-label-alignment text:label-followed-by="listtab" fo:text-indent="-1.27cm" fo:margin-left="1.29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8" style:family="table">
      <style:table-properties style:width="17.5cm" table:align="left" style:writing-mode="lr-tb"/>
    </style:style>
    <style:style style:name="Tabela18.A" style:family="table-column">
      <style:table-column-properties style:column-width="7.107cm"/>
    </style:style>
    <style:style style:name="Tabela18.B" style:family="table-column">
      <style:table-column-properties style:column-width="10.39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none" style:writing-mode="lr-tb"/>
    </style:style>
    <style:style style:name="Tabela18.B1" style:family="table-cell">
      <style:table-cell-properties style:vertical-align="middle" fo:padding="0.097cm" fo:border="none" style:writing-mode="lr-tb"/>
    </style:style>
    <style:style style:name="Tabela19" style:family="table">
      <style:table-properties style:width="16.501cm" table:align="left" style:writing-mode="lr-tb"/>
    </style:style>
    <style:style style:name="Tabela19.A" style:family="table-column">
      <style:table-column-properties style:column-width="6.8cm"/>
    </style:style>
    <style:style style:name="Tabela19.B" style:family="table-column">
      <style:table-column-properties style:column-width="9.70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Normal" style:list-style-name="WW8Num2">
      <style:paragraph-properties fo:margin-top="0.101cm" fo:margin-bottom="0cm" style:contextual-spacing="false" fo:text-align="end" style:justify-single-word="false"/>
      <style:text-properties officeooo:paragraph-rsid="011ba95e"/>
    </style:style>
    <style:style style:name="MP7" style:family="paragraph" style:parent-style-name="Text_20_body" style:list-style-name="WW8Num2">
      <style:paragraph-properties fo:margin-top="0cm" fo:margin-bottom="0cm" style:contextual-spacing="false" style:line-height-at-least="0.353cm" fo:text-align="end" style:justify-single-word="false"/>
      <style:text-properties style:font-name="Ecofont Vera Sans1" fo:font-size="8pt" fo:language="en" fo:country="US" officeooo:paragraph-rsid="011ba95e" style:font-name-asian="Arial" style:font-size-asian="8pt" style:language-asian="pt" style:country-asian="BR" style:font-name-complex="Ecofont Vera Sans1" style:font-size-complex="8pt"/>
    </style:style>
    <style:style style:name="MP8" style:family="paragraph" style:parent-style-name="Text_20_body" style:list-style-name="WW8Num2">
      <style:paragraph-properties fo:margin-top="0cm" fo:margin-bottom="0cm" style:contextual-spacing="false" style:line-height-at-least="0.353cm" fo:text-align="end" style:justify-single-word="false"/>
      <style:text-properties officeooo:paragraph-rsid="011ba95e"/>
    </style:style>
    <style:style style:name="MP9" style:family="paragraph" style:parent-style-name="Footer" style:list-style-name="WW8Num2">
      <style:paragraph-properties fo:text-align="end" style:justify-single-word="false"/>
      <style:text-properties style:use-window-font-color="true" loext:opacity="0%" style:font-name="Arial" fo:font-size="8pt" fo:language="pt" fo:country="BR" officeooo:rsid="011727be" officeooo:paragraph-rsid="011ba95e" style:letter-kerning="true" style:font-name-asian="SimSun" style:font-size-asian="8pt" style:language-asian="zh" style:country-asian="CN" style:font-name-complex="Arial" style:font-size-complex="8pt" style:language-complex="hi" style:country-complex="IN"/>
    </style:style>
    <style:style style:name="MP10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1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padding="0cm" fo:border="none" style:writing-mode="lr-tb"/>
      <style:text-properties fo:font-variant="normal" fo:text-transform="none" style:use-window-font-color="true" loext:opacity="0%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officeooo:rsid="011ba95e"/>
    </style:style>
    <style:style style:name="MT2" style:family="text">
      <style:text-properties style:font-name="Ecofont Vera Sans1" fo:font-size="8pt" style:font-name-asian="Arial" style:font-size-asian="8pt" style:language-asian="pt" style:country-asian="BR" style:font-name-complex="Ecofont Vera Sans1" style:font-size-complex="8pt"/>
    </style:style>
    <style:style style:name="MT3" style:family="text">
      <style:text-properties style:font-name="Ecofont Vera Sans1" fo:font-size="8pt" fo:language="en" fo:country="US" style:font-name-asian="Arial" style:font-size-asian="8pt" style:language-asian="pt" style:country-asian="BR" style:font-name-complex="Ecofont Vera Sans1" style:font-size-complex="8pt"/>
    </style:style>
    <style:style style:name="MT4" style:family="text">
      <style:text-properties style:font-name="Ecofont Vera Sans1" style:font-name-asian="Arial" style:language-asian="pt" style:country-asian="BR" style:font-name-complex="Ecofont Vera Sans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867cm" svg:y="-0.215cm" svg:width="1.739cm" svg:height="1.819cm" draw:z-index="0"><draw:image xlink:href="Pictures/10000000000000570000005970A3820FF9951AC2.jpg" xlink:type="simple" xlink:show="embed" xlink:actuate="onLoad" draw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– <text:span text:style-name="MT1">Campus Blumenau</text:span></text:p>
      </style:header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5"><draw:frame draw:style-name="Mfr2" draw:name="Imagem 3" text:anchor-type="paragraph" svg:x="0.086cm" svg:y="0cm" svg:width="4.237cm" style:rel-width="scale" svg:height="1.305cm" style:rel-height="scale" draw:z-index="1"><draw:image xlink:href="Pictures/100000000000033C000001138D094225F7A5C321.png" xlink:type="simple" xlink:show="embed" xlink:actuate="onLoad" draw:mime-type="image/png"/></draw:frame></text:p>
            </table:table-cell>
            <table:table-cell table:style-name="Tabela18.B1" office:value-type="string">
              <text:list xml:id="list4021155554" text:style-name="WW8Num2">
                <text:list-item>
                  <text:p text:style-name="MP6"><text:span text:style-name="Fonte_20_parág._20_padrão"><text:span text:style-name="MT2">Rua Bernardino José Oliveira, 81, Badenfurt </text:span></text:span></text:p>
                </text:list-item>
                <text:list-item>
                  <text:p text:style-name="MP7">CEP 89.070-270 – Blumenau/SC</text:p>
                </text:list-item>
                <text:list-item>
                  <text:p text:style-name="MP8"><text:span text:style-name="Fonte_20_parág._20_padrão"><text:span text:style-name="MT3">(47) 3702-1700</text:span></text:span></text:p>
                </text:list-item>
                <text:list-item>
                  <text:p text:style-name="MP9"><text:span text:style-name="Hyperlink"><text:span text:style-name="MT4">www.blumenau.ifc.edu.br</text:span></text:span></text:p>
                </text:list-item>
              </text:list>
            </table:table-cell>
          </table:table-row>
        </table:table>
        <text:p text:style-name="Standard"/>
      </style:footer>
    </style:master-page>
    <style:master-page style:name="Converter_20_1" style:display-name="Converter 1" style:page-layout-name="Mpm2">
      <style:header>
        <text:p text:style-name="MP1"><draw:frame draw:style-name="Mfr1" draw:name="Figura6" text:anchor-type="char" svg:x="7.47cm" svg:y="-0.31cm" svg:width="1.739cm" svg:height="1.819cm" draw:z-index="0"><draw:image xlink:href="Pictures/10000000000000570000005970A3820FF9951AC2.jpg" xlink:type="simple" xlink:show="embed" xlink:actuate="onLoad" draw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5"><draw:frame draw:style-name="Mfr3" draw:name="Figura5" text:anchor-type="char" svg:x="0.369cm" svg:y="0.162cm" svg:width="4.637cm" svg:height="1.438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9.A1" office:value-type="string">
              <text:list xml:id="list104821894842894" text:continue-numbering="true" text:style-name="WW8Num2">
                <text:list-item>
                  <text:p text:style-name="MP10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10">Portaria IFC/Reitoria nº 117/2018, de 31 de Janeiro de 2018.</text:p>
                </text:list-item>
                <text:list-item>
                  <text:p text:style-name="MP11">Atualização: Julho/2019</text:p>
                </text:list-item>
              </text:list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9:53:11.545000000</meta:creation-date>
    <dc:date>2022-08-09T10:48:20.922000000</dc:date>
    <meta:editing-cycles>633</meta:editing-cycles>
    <meta:editing-duration>P2DT15H22M26S</meta:editing-duration>
    <meta:generator>LibreOffice/7.1.7.2$Windows_X86_64 LibreOffice_project/c6a4e3954236145e2acb0b65f68614365aeee33f</meta:generator>
    <meta:printed-by>Cristiane Westphal</meta:printed-by>
    <meta:print-date>2020-05-18T11:46:27.485000000</meta:print-date>
    <meta:document-statistic meta:table-count="2" meta:image-count="4" meta:object-count="0" meta:page-count="1" meta:paragraph-count="23" meta:word-count="171" meta:character-count="1295" meta:non-whitespace-character-count="1140"/>
  </office:meta>
</office:document-meta>
</file>